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2"/><text:bookmark-start text:name="__RefHeading___лекция_2_1"/><text:bookmark-start text:name="лекция_2"/>Лекция 2<text:bookmark-end text:name="__RefHeading___лекция_2_1"/><text:bookmark-end text:name="лекция_2"/></text:h>
      <text:list text:style-name="List_20_1" text:continue-numbering="false">
        <text:list-item>
          <text:p text:style-name="List_20_1_Content_First"> вопросы и ответы</text:p>
          <text:list text:style-name="List_20_1">
            <text:list-item>
              <text:p text:style-name="List_20_1_Content"> getchar/putchar, EOF</text:p>
            </text:list-item>
            <text:list-item>
              <text:p text:style-name="List_20_1_Content"> sleeps</text:p>
            </text:list-item>
            <text:list-item>
              <text:p text:style-name="List_20_1_Content"> отличия С от С++</text:p>
            </text:list-item>
          </text:list>
        </text:list-item>
        <text:list-item>
          <text:p text:style-name="List_20_1_Content"> K&amp;R 1-3 Обзор, примеры</text:p>
        </text:list-item>
        <text:list-item>
          <text:p text:style-name="List_20_1_Content"> RCS, git</text:p>
        </text:list-item>
        <text:list-item>
          <text:p text:style-name="List_20_1_Content"> Типы и их представление в памяти</text:p>
        </text:list-item>
        <text:list-item>
          <text:p text:style-name="List_20_1_Content"> Начальные сведения об указателях</text:p>
        </text:list-item>
        <text:list-item>
          <text:p text:style-name="List_20_1_Content_Last"> Консольный ввод-вывод</text:p>
        </text:list-item>
      </text:list>
      <text:h text:style-name="Heading_20_5" text:outline-level="5"><text:bookmark-start text:name="__RefHeading___полезная_информация_2"/><text:bookmark-start text:name="полезная_информация"/>Полезная информация<text:bookmark-end text:name="__RefHeading___полезная_информация_2"/><text:bookmark-end text:name="полезная_информация"/></text:h>
      <text:list text:style-name="List_20_1" text:continue-numbering="false">
        <text:list-item>
          <text:p text:style-name="LastListParagraph_List_20_1_Content_First"> <text:a xlink:type="simple" xlink:href="https://stepik.org/course/Введение-в-архитектуру-ЭВМ-Элементы-операционных-систем-65" text:style-name="Internet_20_link" text:visited-style-name="Visited_20_Internet_20_Link"> Введение в Арх ЭВМ и ОС (Модуль 1.2 Бинарные числа и логические операции)</text:a> – Для доступа требуется войти под свои аккаунтом Stepi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1::02:19</meta:creation-date>
    <dc:creator>Generated</dc:creator>
    <dc:date>2026-07-25T21::02:19</dc:date>
    <dc:language>en-US</dc:language>
    <meta:editing-cycles>1</meta:editing-cycles>
    <meta:editing-duration>PT0S</meta:editing-duration>
    <dc:title>courses:programming:topic2</dc:title>
  </office:meta>
</office:document-meta>
</file>