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programming:start"/><text:bookmark-start text:name="__RefHeading___программирование_1_курс_1"/><text:bookmark-start text:name="программирование_1_курс"/>Программирование 1 курс<text:bookmark-end text:name="__RefHeading___программирование_1_курс_1"/><text:bookmark-end text:name="программирование_1_курс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se.moevm.pro/doku.php/courses:programming:debts" text:style-name="Internet_20_link" text:visited-style-name="Visited_20_Internet_20_Link">Обновленная информация по пересдачам</text:a></text:p>
          </table:table-cell>
        </table:table-row>
      </table:table>
      <text:h text:style-name="Heading_20_3" text:outline-level="3"><text:bookmark-start text:name="__RefHeading___описание_дисциплины_2"/><text:bookmark-start text:name="описание_дисциплины"/>Описание дисциплины<text:bookmark-end text:name="__RefHeading___описание_дисциплины_2"/><text:bookmark-end text:name="описание_дисциплины"/></text:h>
      <text:list text:style-name="List_20_1" text:continue-numbering="false">
        <text:list-item>
          <text:p text:style-name="List_20_1_Content_First"> <text:a xlink:type="simple" xlink:href="https://se.moevm.pro/doku.php/courses:programming:rating" text:style-name="Internet_20_link" text:visited-style-name="Visited_20_Internet_20_Link">Рейтинговая система</text:a></text:p>
        </text:list-item>
        <text:list-item>
          <text:p text:style-name="List_20_1_Content"> <text:a xlink:type="simple" xlink:href="https://se.moevm.pro/doku.php/courses:programming:structure" text:style-name="Internet_20_link" text:visited-style-name="Visited_20_Internet_20_Link">Структура курса и график работ</text:a></text:p>
        </text:list-item>
        <text:list-item>
          <text:p text:style-name="List_20_1_Content"> <text:a xlink:type="simple" xlink:href="https://se.moevm.pro/doku.php/courses:programming:working_rules" text:style-name="Internet_20_link" text:visited-style-name="Visited_20_Internet_20_Link">Правила сдачи работ</text:a></text:p>
        </text:list-item>
        <text:list-item>
          <text:p text:style-name="List_20_1_Content"> <text:a xlink:type="simple" xlink:href="https://se.moevm.pro/doku.php/courses:programming:course_work_autumn" text:style-name="Internet_20_link" text:visited-style-name="Visited_20_Internet_20_Link">Курсовая работа</text:a></text:p>
        </text:list-item>
        <text:list-item>
          <text:p text:style-name="List_20_1_Content"> <text:a xlink:type="simple" xlink:href="https://se.moevm.pro/doku.php/courses:github_rules" text:style-name="Internet_20_link" text:visited-style-name="Visited_20_Internet_20_Link">Правила работы с репозиторием Github</text:a></text:p>
        </text:list-item>
        <text:list-item>
          <text:p text:style-name="List_20_1_Content"> <text:a xlink:type="simple" xlink:href="https://se.moevm.pro/doku.php/courses:programming:proctoring_rules" text:style-name="Internet_20_link" text:visited-style-name="Visited_20_Internet_20_Link">Порядок и правила защиты и написания дистанционных работ</text:a></text:p>
        </text:list-item>
        <text:list-item>
          <text:p text:style-name="List_20_1_Content"> <text:a xlink:type="simple" xlink:href="https://se.moevm.pro/doku.php/courses:programming:debts" text:style-name="Internet_20_link" text:visited-style-name="Visited_20_Internet_20_Link">Устранение задолженностей по дисциплине Программирование</text:a></text:p>
        </text:list-item>
        <text:list-item>
          <text:p text:style-name="List_20_1_Content"> <text:a xlink:type="simple" xlink:href="https://se.moevm.pro/doku.php/courses:programming:debts_rules_2026" text:style-name="Internet_20_link" text:visited-style-name="Visited_20_Internet_20_Link">Комиссия 2026</text:a></text:p>
        </text:list-item>
        <text:list-item>
          <text:p text:style-name="List_20_1_Content"> <text:a xlink:type="simple" xlink:href="https://se.moevm.pro/doku.php/courses:communication_rules" text:style-name="Internet_20_link" text:visited-style-name="Visited_20_Internet_20_Link">Правила коммуникации</text:a></text:p>
        </text:list-item>
        <text:list-item>
          <text:p text:style-name="List_20_1_Content"> <text:a xlink:type="simple" xlink:href="https://se.moevm.pro/doku.php/courses:digital_platforms" text:style-name="Internet_20_link" text:visited-style-name="Visited_20_Internet_20_Link">Цифровые платформы</text:a></text:p>
        </text:list-item>
        <text:list-item>
          <text:p text:style-name="List_20_1_Content_Last"> <text:a xlink:type="simple" xlink:href="https://se.moevm.pro/doku.php/courses:contacts" text:style-name="Internet_20_link" text:visited-style-name="Visited_20_Internet_20_Link">Контакты преподавателей</text:a></text:p>
        </text:list-item>
      </text:list>
      <text:h text:style-name="Heading_20_3" text:outline-level="3"><text:bookmark-start text:name="__RefHeading___важные_ссылки_3"/><text:bookmark-start text:name="важные_ссылки"/>Важные ссылки<text:bookmark-end text:name="__RefHeading___важные_ссылки_3"/><text:bookmark-end text:name="важные_ссылки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yadi.sk/d/DVCrQdvc9v4a8g" text:style-name="Internet_20_link" text:visited-style-name="Visited_20_Internet_20_Link">Рейтинг -- весений семестр 2026</text:a></text:span></text:p>
        </text:list-item>
        <text:list-item>
          <text:p text:style-name="Numbering_20_1_Content"> <text:a xlink:type="simple" xlink:href="https://disk.yandex.ru/i/qgb6mJrM17JuNA" text:style-name="Internet_20_link" text:visited-style-name="Visited_20_Internet_20_Link">Рейтинг -- осенний семестр 2025</text:a></text:p>
        </text:list-item>
        <text:list-item>
          <text:p text:style-name="Numbering_20_1_Content"> <text:span text:style-name="Strong_20_Emphasis"><text:a xlink:type="simple" xlink:href="https://pruffme.com/landing/u2421508/pr_moevm_2025" text:style-name="Internet_20_link" text:visited-style-name="Visited_20_Internet_20_Link">Ссылка на лекции весеннего семестра</text:a></text:span><text:line-break/></text:p>
        </text:list-item>
        <text:list-item>
          <text:p text:style-name="Numbering_20_1_Content"> <text:a xlink:type="simple" xlink:href="https://se.moevm.pro/doku.php/programming:vbox_image" text:style-name="Internet_20_link" text:visited-style-name="Visited_20_Internet_20_Link">Образ для VirtualBox</text:a><text:line-break/></text:p>
        </text:list-item>
        <text:list-item>
          <text:p text:style-name="Numbering_20_1_Content"> <text:a xlink:type="simple" xlink:href="https://se.moevm.pro/doku.php/courses:programming:report" text:style-name="Internet_20_link" text:visited-style-name="Visited_20_Internet_20_Link">Оформление отчёта для курсовой работы</text:a></text:p>
        </text:list-item>
        <text:list-item>
          <text:p text:style-name="Numbering_20_1_Content"> <text:span text:style-name="Strong_20_Emphasis"><text:a xlink:type="simple" xlink:href="https://disk.yandex.ru/d/pWT83cLd4Jt5lg" text:style-name="Internet_20_link" text:visited-style-name="Visited_20_Internet_20_Link">Записи лекций, весна 2026</text:a></text:span></text:p>
        </text:list-item>
        <text:list-item>
          <text:p text:style-name="Numbering_20_1_Content"> <text:a xlink:type="simple" xlink:href="https://disk.yandex.ru/d/S4zLUNhCnlaqCA" text:style-name="Internet_20_link" text:visited-style-name="Visited_20_Internet_20_Link">Записи лекций, осень 2025</text:a></text:p>
        </text:list-item>
        <text:list-item>
          <text:p text:style-name="Numbering_20_1_Content"> <text:a xlink:type="simple" xlink:href="https://disk.yandex.ru/d/V43-uNzq_o8dJg" text:style-name="Internet_20_link" text:visited-style-name="Visited_20_Internet_20_Link">Записи допзанятий, осень 2025</text:a></text:p>
        </text:list-item>
        <text:list-item>
          <text:p text:style-name="Numbering_20_1_Content"> <text:a xlink:type="simple" xlink:href="https://docs.google.com/document/d/183GfP5EjOLvQYv6pt51y1e9wGdfuPWA63mOIhBc26es" text:style-name="Internet_20_link" text:visited-style-name="Visited_20_Internet_20_Link">Темы лекций Весна 2026</text:a></text:p>
        </text:list-item>
        <text:list-item>
          <text:p text:style-name="Numbering_20_1_Content"> <text:a xlink:type="simple" xlink:href="https://se.moevm.pro/doku.php/courses:programming:lectures" text:style-name="Internet_20_link" text:visited-style-name="Visited_20_Internet_20_Link">Архив записей лекций и тем -- осенний семестр</text:a><text:line-break/></text:p>
        </text:list-item>
        <text:list-item>
          <text:p text:style-name="Numbering_20_1_Content"> <text:a xlink:type="simple" xlink:href="https://se.moevm.pro/doku.php/start:prog2:lectures" text:style-name="Internet_20_link" text:visited-style-name="Visited_20_Internet_20_Link">Архив записей лекций и тем -- весенний семестр</text:a><text:line-break/></text:p>
        </text:list-item>
        <text:list-item>
          <text:p text:style-name="Numbering_20_1_Content_Last"> <text:a xlink:type="simple" xlink:href="https://yadi.sk/d/g-CDeGO9ZoIo8Q" text:style-name="Internet_20_link" text:visited-style-name="Visited_20_Internet_20_Link">Распределение вариантов курсовых работ (весна 2026)</text:a></text:p>
        </text:list-item>
      </text:list>
      <text:h text:style-name="Heading_20_3" text:outline-level="3"><text:bookmark-start text:name="__RefHeading___ссылки_на_курсы_4"/><text:bookmark-start text:name="ссылки_на_курсы"/>Ссылки на курсы<text:bookmark-end text:name="__RefHeading___ссылки_на_курсы_4"/><text:bookmark-end text:name="ссылки_на_курсы"/></text:h>
      <text:list text:style-name="List_20_1" text:continue-numbering="false">
        <text:list-item>
          <text:p text:style-name="List_20_1_Content_First"> <text:a xlink:type="simple" xlink:href="https://e.moevm.pro/course/view.php?id=8" text:style-name="Internet_20_link" text:visited-style-name="Visited_20_Internet_20_Link">Основной курс осеннего семестра с лабораторными работами</text:a></text:p>
        </text:list-item>
        <text:list-item>
          <text:p text:style-name="List_20_1_Content"> <text:a xlink:type="simple" xlink:href="https://e.moevm.pro/course/view.php?id=88" text:style-name="Internet_20_link" text:visited-style-name="Visited_20_Internet_20_Link">Курс по git</text:a></text:p>
        </text:list-item>
        <text:list-item>
          <text:p text:style-name="List_20_1_Content_Last"> <text:a xlink:type="simple" xlink:href="https://e.moevm.pro/course/view.php?id=7" text:style-name="Internet_20_link" text:visited-style-name="Visited_20_Internet_20_Link">Курс по Linux</text:a></text:p>
        </text:list-item>
      </text:list>
      <text:p text:style-name="Horizontal_20_Line"/>
      <text:h text:style-name="Heading_20_3" text:outline-level="3"><text:bookmark-start text:name="__RefHeading___ссылки_на_полезные_ресурсы_5"/><text:bookmark-start text:name="ссылки_на_полезные_ресурсы"/>Ссылки на полезные ресурсы<text:bookmark-end text:name="__RefHeading___ссылки_на_полезные_ресурсы_5"/><text:bookmark-end text:name="ссылки_на_полезные_ресурсы"/></text:h>
      <text:h text:style-name="Heading_20_4" text:outline-level="4"><text:bookmark-start text:name="__RefHeading___учебные_пособия_и_книги_6"/><text:bookmark-start text:name="учебные_пособия_и_книги"/>Учебные пособия и книги<text:bookmark-end text:name="__RefHeading___учебные_пособия_и_книги_6"/><text:bookmark-end text:name="учебные_пособия_и_книги"/></text:h>
      <text:list text:style-name="Numbering_20_1" text:continue-numbering="false">
        <text:list-item>
          <text:p text:style-name="Numbering_20_1_Content_First"> <text:a xlink:type="simple" xlink:href="https://se.moevm.pro/doku.php/courses:programming:programming_1st_course_last_ver.pdf" text:style-name="Internet_20_link" text:visited-style-name="Visited_20_Internet_20_Link"> МЕТОДИЧЕСКИЕ УКАЗАНИЯ ПО ВЫПОЛНЕНИЮ КУРСОВОЙ И ЛАБОРАТОРНЫХ РАБОТ ПО ДИСЦИПЛИНЕ ПРОГРАММИРОВАНИЕ. ПЕРВЫЙ СЕМЕСТР</text:a></text:p>
        </text:list-item>
        <text:list-item>
          <text:p text:style-name="Numbering_20_1_Content"> <text:a xlink:type="simple" xlink:href="https://se.moevm.pro/doku.php/courses:programming:programming_metoda_2nd_course_last_ver.pdf.pdf" text:style-name="Internet_20_link" text:visited-style-name="Visited_20_Internet_20_Link"> БАЗОВЫЕ СВЕДЕНИЯ К ВЫПОЛНЕНИЮ ЛАБОРАТОРНЫХ РАБОТ ПО ДИСЦИПЛИНЕ «ПРОГРАММИРОВАНИЕ». ВТОРОЙ СЕМЕСТР</text:a></text:p>
        </text:list-item>
        <text:list-item>
          <text:p text:style-name="Numbering_20_1_Content"> <text:a xlink:type="simple" xlink:href="https://se.moevm.pro/doku.php/courses:programming:programming_cw_metoda_2nd_course_last_ver.pdf.pdf" text:style-name="Internet_20_link" text:visited-style-name="Visited_20_Internet_20_Link"> БАЗОВЫЕ СВЕДЕНИЯ К ВЫПОЛНЕНИЮ КУРСОВОЙ РАБОТЫ ПО ДИСЦИПЛИНЕ «ПРОГРАММИРОВАНИЕ». ВТОРОЙ СЕМЕСТР</text:a></text:p>
        </text:list-item>
        <text:list-item>
          <text:p text:style-name="Numbering_20_1_Content"> <text:a xlink:type="simple" xlink:href="https://se.moevm.pro/doku.php/courses:programming:%D1%83%D0%BC%D0%BF_%D0%BF%D1%80%D0%BE%D0%B3%D1%80%D0%B0%D0%BC%D0%BC%D0%B8%D1%80%D0%BE%D0%B2%D0%B0%D0%BD%D0%B8%D0%B5_.pdf" text:style-name="Internet_20_link" text:visited-style-name="Visited_20_Internet_20_Link"> Учебно-методическое пособие (старая версия)</text:a></text:p>
        </text:list-item>
        <text:list-item>
          <text:p text:style-name="Numbering_20_1_Content"> <text:a xlink:type="simple" xlink:href="https://github.com/AGHABEY/Books/blob/master/c-in-a-nutshell-o-reilly-peter-prinz-tony-crawford.pdf" text:style-name="Internet_20_link" text:visited-style-name="Visited_20_Internet_20_Link"> C in a Nutshell, Peter Prinz &amp; Tony Crawford</text:a></text:p>
        </text:list-item>
        <text:list-item>
          <text:p text:style-name="Numbering_20_1_Content_Last"> <text:a xlink:type="simple" xlink:href="https://www.labirint.ru/books/512950/" text:style-name="Internet_20_link" text:visited-style-name="Visited_20_Internet_20_Link"> Керниган, Ритчи: Язык программирования C</text:a> (книга очень популярна, можно легко найти в интернете)</text:p>
        </text:list-item>
      </text:list>
      <text:h text:style-name="Heading_20_4" text:outline-level="4"><text:bookmark-start text:name="__RefHeading___примеры_и_инструкции_7"/><text:bookmark-start text:name="примеры_и_инструкции"/>Примеры и инструкции<text:bookmark-end text:name="__RefHeading___примеры_и_инструкции_7"/><text:bookmark-end text:name="примеры_и_инструкции"/></text:h>
      <text:list text:style-name="Numbering_20_1" text:continue-numbering="false">
        <text:list-item>
          <text:p text:style-name="Numbering_20_1_Content_First"> <text:a xlink:type="simple" xlink:href="https://se.moevm.pro/doku.php/courses:programming:debug_program" text:style-name="Internet_20_link" text:visited-style-name="Visited_20_Internet_20_Link">Отладка программы с помощью санитайзера</text:a></text:p>
        </text:list-item>
        <text:list-item>
          <text:p text:style-name="Numbering_20_1_Content"> <text:a xlink:type="simple" xlink:href="https://github.com/moevm/pr1-examples" text:style-name="Internet_20_link" text:visited-style-name="Visited_20_Internet_20_Link">Репозиторий с примерами кода</text:a></text:p>
        </text:list-item>
        <text:list-item>
          <text:p text:style-name="Numbering_20_1_Content"> <text:a xlink:type="simple" xlink:href="https://e.moevm.pro/course/view.php?id=81" text:style-name="Internet_20_link" text:visited-style-name="Visited_20_Internet_20_Link">Автоматическая проверка отчёта</text:a></text:p>
        </text:list-item>
        <text:list-item>
          <text:p text:style-name="Numbering_20_1_Content"> <text:a xlink:type="simple" xlink:href="https://se.moevm.pro/doku.php/courses:programming:linux" text:style-name="Internet_20_link" text:visited-style-name="Visited_20_Internet_20_Link">Простейшие команды для работы в консоли Linux</text:a></text:p>
        </text:list-item>
        <text:list-item>
          <text:p text:style-name="Numbering_20_1_Content"> <text:a xlink:type="simple" xlink:href="https://se.moevm.pro/doku.php/courses:programming:git" text:style-name="Internet_20_link" text:visited-style-name="Visited_20_Internet_20_Link">Простейшие команды для работы в консоли Linux с git</text:a></text:p>
        </text:list-item>
        <text:list-item>
          <text:p text:style-name="Numbering_20_1_Content"> <text:a xlink:type="simple" xlink:href="https://se.moevm.pro/doku.php/courses:programming:debug" text:style-name="Internet_20_link" text:visited-style-name="Visited_20_Internet_20_Link">Отладка программ на языке C</text:a></text:p>
        </text:list-item>
        <text:list-item>
          <text:p text:style-name="Numbering_20_1_Content"> <text:a xlink:type="simple" xlink:href="http://codeforces.com/blog/entry/15547?locale=ru" text:style-name="Internet_20_link" text:visited-style-name="Visited_20_Internet_20_Link"> Поиск ошибок с помощью gcc</text:a></text:p>
        </text:list-item>
        <text:list-item>
          <text:p text:style-name="Numbering_20_1_Content"> <text:a xlink:type="simple" xlink:href="https://se.moevm.pro/doku.php/courses:programming:autocodeformatter" text:style-name="Internet_20_link" text:visited-style-name="Visited_20_Internet_20_Link">Автоформатирование исходного кода</text:a></text:p>
        </text:list-item>
        <text:list-item>
          <text:p text:style-name="Numbering_20_1_Content"> <text:a xlink:type="simple" xlink:href="https://se.moevm.pro/doku.php/courses:programming:io_redirection" text:style-name="Internet_20_link" text:visited-style-name="Visited_20_Internet_20_Link">Перенаправление вывода в Linux</text:a></text:p>
        </text:list-item>
        <text:list-item>
          <text:p text:style-name="Numbering_20_1_Content"> <text:a xlink:type="simple" xlink:href="https://zen.yandex.ru/media/itmentor/bolshoi-podvoh-v-malenkoi-zadache-na-iazyke-c-62cfc6cac4469e06dcaff1fa" text:style-name="Internet_20_link" text:visited-style-name="Visited_20_Internet_20_Link">Интересный пример изменения const переменной</text:a></text:p>
        </text:list-item>
        <text:list-item>
          <text:p text:style-name="Numbering_20_1_Content"> <text:a xlink:type="simple" xlink:href="http://www.diary.ru/~referendary/p78733354.htm?oam" text:style-name="Internet_20_link" text:visited-style-name="Visited_20_Internet_20_Link">Наиболее часто встречающиеся ошибки, выдаваемые компилятором gcc</text:a></text:p>
        </text:list-item>
        <text:list-item>
          <text:p text:style-name="Numbering_20_1_Content_Last"> <text:a xlink:type="simple" xlink:href="http://pythontutor.com/visualize.html#mode=edit" text:style-name="Internet_20_link" text:visited-style-name="Visited_20_Internet_20_Link"> Сервис для визуализации выполнения кода/работы с памятью</text:a></text:p>
        </text:list-item>
      </text:list>
      <text:h text:style-name="Heading_20_4" text:outline-level="4"><text:bookmark-start text:name="__RefHeading___документация_8"/><text:bookmark-start text:name="документация"/>Документация<text:bookmark-end text:name="__RefHeading___документация_8"/><text:bookmark-end text:name="документация"/></text:h>
      <text:list text:style-name="Numbering_20_1" text:continue-numbering="false">
        <text:list-item>
          <text:p text:style-name="Numbering_20_1_Content_First"> <text:a xlink:type="simple" xlink:href="https://git-scm.com/book/ru/v1/Основы-Git" text:style-name="Internet_20_link" text:visited-style-name="Visited_20_Internet_20_Link">Основы Git</text:a></text:p>
        </text:list-item>
        <text:list-item>
          <text:p text:style-name="Numbering_20_1_Content"> <text:a xlink:type="simple" xlink:href="https://gcc.gnu.org/onlinedocs/" text:style-name="Internet_20_link" text:visited-style-name="Visited_20_Internet_20_Link">Документация GCC</text:a></text:p>
        </text:list-item>
        <text:list-item>
          <text:p text:style-name="Numbering_20_1_Content"> <text:a xlink:type="simple" xlink:href="https://www.gnu.org/software/libc/manual/pdf/libc.pdf" text:style-name="Internet_20_link" text:visited-style-name="Visited_20_Internet_20_Link">Документация GNU C Library</text:a></text:p>
        </text:list-item>
        <text:list-item>
          <text:p text:style-name="Numbering_20_1_Content_Last"> <text:a xlink:type="simple" xlink:href="https://www.kernel.org/doc/html/v4.10/process/coding-style.html" text:style-name="Internet_20_link" text:visited-style-name="Visited_20_Internet_20_Link">Linux kernel coding style</text:a></text:p>
        </text:list-item>
      </text:list>
      <text:h text:style-name="Heading_20_4" text:outline-level="4"><text:bookmark-start text:name="__RefHeading___дополнительные_источники_9"/><text:bookmark-start text:name="дополнительные_источники"/>Дополнительные источники<text:bookmark-end text:name="__RefHeading___дополнительные_источники_9"/><text:bookmark-end text:name="дополнительные_источники"/></text:h>
      <text:list text:style-name="Numbering_20_1" text:continue-numbering="false">
        <text:list-item>
          <text:p text:style-name="Numbering_20_1_Content_First"> <text:a xlink:type="simple" xlink:href="https://devmanual.gentoo.org/general-concepts/autotools/index.html" text:style-name="Internet_20_link" text:visited-style-name="Visited_20_Internet_20_Link">Основы Autotools</text:a></text:p>
        </text:list-item>
        <text:list-item>
          <text:p text:style-name="Numbering_20_1_Content"> <text:a xlink:type="simple" xlink:href="https://neerc.ifmo.ru/wiki/index.php?title=CMake_Tutorial" text:style-name="Internet_20_link" text:visited-style-name="Visited_20_Internet_20_Link">Основы CMake</text:a></text:p>
        </text:list-item>
        <text:list-item>
          <text:p text:style-name="Numbering_20_1_Content"> <text:a xlink:type="simple" xlink:href="https://github.com/iakov/riscv-courses/blob/main/LFD113x-RU/Chapters/Chapter2.adoc" text:style-name="Internet_20_link" text:visited-style-name="Visited_20_Internet_20_Link">Основные сведения про оптимизации компилятора</text:a></text:p>
        </text:list-item>
        <text:list-item>
          <text:p text:style-name="Numbering_20_1_Content_Last"> <text:a xlink:type="simple" xlink:href="https://github.com/Majerle/c-code-style" text:style-name="Internet_20_link" text:visited-style-name="Visited_20_Internet_20_Link">Стиль кода для Си используемый в Tilen MAJER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2:51</meta:creation-date>
    <dc:creator>Generated</dc:creator>
    <dc:date>2026-07-26T04::02:51</dc:date>
    <dc:language>en-US</dc:language>
    <meta:editing-cycles>1</meta:editing-cycles>
    <meta:editing-duration>PT0S</meta:editing-duration>
    <dc:title>courses:programming:start</dc:title>
  </office:meta>
</office:document-meta>
</file>