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rules_extra_kurs"/><text:bookmark-start text:name="__RefHeading___требования_к_курсовым_весенний_семестр_1"/><text:bookmark-start text:name="требования_к_курсовым_весенний_семестр"/>Требования к курсовым (весенний семестр)<text:bookmark-end text:name="__RefHeading___требования_к_курсовым_весенний_семестр_1"/><text:bookmark-end text:name="требования_к_курсовым_весенний_семестр"/></text:h>
      <text:h text:style-name="Heading_20_2" text:outline-level="2"><text:bookmark-start text:name="__RefHeading___cli_command_line_interface_обязательно_2"/><text:bookmark-start text:name="cli_command_line_interface_обязательно"/>CLI (Command Line Interface), обязательно<text:bookmark-end text:name="__RefHeading___cli_command_line_interface_обязательно_2"/><text:bookmark-end text:name="cli_command_line_interface_обязательно"/></text:h>
      <text:p text:style-name="Text_20_body">Программу требуется реализовать в виде утилиты, подобной стандартным linux-утилитам с которыми Вы уже имели дело: управление осуществляется посредством аргументов командной строки. Конкретный список команд зависит от решаемой задачи, но в общем случае обязательно:</text:p>
      <text:list text:style-name="List_20_1" text:continue-numbering="false">
        <text:list-item>
          <text:p text:style-name="List_20_1_Content_First"> Наличие справки, которая распечатывается при вызове утилиты без аргументов или стандартными ключами (-h, –help)</text:p>
        </text:list-item>
        <text:list-item>
          <text:p text:style-name="List_20_1_Content"> Обязательная обработка всех возможных исключительных ситуаций (даже бьющийся в агонии по клавиатуре пользователь не должен “уронить” вашу программу неверными аргументами)</text:p>
        </text:list-item>
        <text:list-item>
          <text:p text:style-name="List_20_1_Content"> Для всех(для которых это имеет смысл) ключей должны быть как полные так и сокращенные версии(-h, –help)</text:p>
        </text:list-item>
        <text:list-item>
          <text:p text:style-name="List_20_1_Content"> По-умолчанию последним аргументом утилите должно передаваться имя входного bmp/png файла. Имя выходного файла по умолчанию должно быть <text:span text:style-name="Source_20_Text">out.bmp</text:span> (<text:span text:style-name="Source_20_Text">out.png</text:span> для png), однако это должно быть возможным переопределить соответствующими ключом <text:span text:style-name="Source_20_Text">-o</text:span>, <text:span text:style-name="Source_20_Text">–output </text:span></text:p>
        </text:list-item>
        <text:list-item>
          <text:p text:style-name="List_20_1_Content"> Утилита должна иметь функцию печати подробной информации о bmp\png-файле, ключ <text:span text:style-name="Source_20_Text">–info</text:span></text:p>
        </text:list-item>
        <text:list-item>
          <text:p text:style-name="List_20_1_Content"> В случае, если программой будут поддерживаться не все версии bmp/png-файлов, программа должна выводить об этом внятное сообщение, а не крашиться.</text:p>
        </text:list-item>
        <text:list-item>
          <text:p text:style-name="List_20_1_Content"> Программа за один запуск выполняет только одно действие (если программа может рисовать прямоугольник и круг, то за один запуск рисуется либо прямоугольник, либо круг)</text:p>
        </text:list-item>
        <text:list-item>
          <text:p text:style-name="List_20_1_Content_Last"> Для каждого инструмента должен быть соответствующий ключ и ключи для его конфигурирования. Например, рисование прямоугольника может выглядеть как-то так: </text:p>
        </text:list-item>
      </text:list>
      <text:p text:style-name="Preformatted_20_Text">mypaint --rectangle --start 0 0 --end 100 50 --color red picture.bmp</text:p>
      <text:p text:style-name="Text_20_body">Реализация интерфейса должна быть с использованием <text:span text:style-name="Strong_20_Emphasis">getopt или <text:a xlink:type="simple" xlink:href="https://sourceware.org/glibc/manual/latest/html_node/Argp-Example-3.html" text:style-name="Internet_20_link" text:visited-style-name="Visited_20_Internet_20_Link">argp</text:a></text:span></text:p>
      <text:h text:style-name="Heading_20_3" text:outline-level="3"><text:bookmark-start text:name="__RefHeading___ссылки_на_ресурсы_3"/><text:bookmark-start text:name="ссылки_на_ресурсы"/>Ссылки на ресурсы<text:bookmark-end text:name="__RefHeading___ссылки_на_ресурсы_3"/><text:bookmark-end text:name="ссылки_на_ресурсы"/></text:h>
      <text:list text:style-name="List_20_1" text:continue-numbering="false">
        <text:list-item>
          <text:p text:style-name="List_20_1_Content_First"> Кратко о getopt: <text:a xlink:type="simple" xlink:href="https://www.gnu.org/software/libc/manual/html_node/Getopt.html" text:style-name="Internet_20_link" text:visited-style-name="Visited_20_Internet_20_Link">https://www.gnu.org/software/libc/manual/html_node/Getopt.html</text:a></text:p>
        </text:list-item>
        <text:list-item>
          <text:p text:style-name="List_20_1_Content_Last"> Подробно о getopt: <text:a xlink:type="simple" xlink:href="https://www.gnu.org/software/libc/manual/pdf/libc.pdf" text:style-name="Internet_20_link" text:visited-style-name="Visited_20_Internet_20_Link">https://www.gnu.org/software/libc/manual/pdf/libc.pdf</text:a> В основном раздел 25.1.2 Parsing Program Arguments, но ctrl+f тоже принесет плоды</text:p>
        </text:list-item>
      </text:list>
      <text:h text:style-name="Heading_20_2" text:outline-level="2"><text:bookmark-start text:name="__RefHeading___необязательные_дополнения_к_курсовой_работе_4"/><text:bookmark-start text:name="необязательные_дополнения_к_курсовой_работе"/>Необязательные дополнения к курсовой работе<text:bookmark-end text:name="__RefHeading___необязательные_дополнения_к_курсовой_работе_4"/><text:bookmark-end text:name="необязательные_дополнения_к_курсовой_работе"/></text:h>
      <text:p text:style-name="Text_20_body">Описанные в данной секции дополнения/требования являются <text:span text:style-name="underline"><text:span text:style-name="Strong_20_Emphasis">необязательными</text:span></text:span>, получить желаемую оценку можно без них.</text:p>
      <text:h text:style-name="Heading_20_3" text:outline-level="3"><text:bookmark-start text:name="__RefHeading___gui_graphical_user_interface_опционально_в_дополнении_к_cli_5"/><text:bookmark-start text:name="gui_graphical_user_interface_опционально_в_дополнении_к_cli"/>GUI (Graphical User Interface), опционально в дополнении к CLI<text:bookmark-end text:name="__RefHeading___gui_graphical_user_interface_опционально_в_дополнении_к_cli_5"/><text:bookmark-end text:name="gui_graphical_user_interface_опционально_в_дополнении_к_cli"/></text:h>
      <text:p text:style-name="Text_20_body">Рядовые пользователи очень плохо умеют пользоваться терминалом, поэтому для их удобства зачастую реализуют графический интерфейс. В программе по обработке изображений такое напрашивается само собой (иначе убийца photoshop'а будет выглядеть несолидно).</text:p>
      <text:p text:style-name="Text_20_body">Программа реализовывается в виде оконного графического приложения с использованием C++ фреймворка Qt (надо быть готовым в изучению C++ самостоятельно). Конкретный функционал приложения зависит от решаемой задачи, но в общем случае должно быть:</text:p>
      <text:list text:style-name="List_20_1" text:continue-numbering="false">
        <text:list-item>
          <text:p text:style-name="List_20_1_Content_First"> Окно отображения изображения</text:p>
        </text:list-item>
        <text:list-item>
          <text:p text:style-name="List_20_1_Content"> Некоторая палитра инструментов и возможность их настройки (цвет, например)(см. Paint, GIMP, Krita и т.д.)</text:p>
        </text:list-item>
        <text:list-item>
          <text:p text:style-name="List_20_1_Content"> Пользователь должен иметь возможность, выбрав инструмент, на рисунке выделить область его применения</text:p>
        </text:list-item>
        <text:list-item>
          <text:p text:style-name="List_20_1_Content"> Некоторое меню, позволяющее открыть/сохранить изображение, посмотреть подробную информацию об открытом bmp-файле, посмотреть информацию об авторе и краткую справку по приложению.</text:p>
        </text:list-item>
        <text:list-item>
          <text:p text:style-name="List_20_1_Content"> Никакие действия пользователя не должны приводить к “падению” программы.</text:p>
        </text:list-item>
        <text:list-item>
          <text:p text:style-name="List_20_1_Content_Last"> В случае, если программой будут поддерживаться не все версии bmp-файлов, программа должна выводить об этом внятное сообщение, а не крашиться.</text:p>
        </text:list-item>
      </text:list>
      <text:h text:style-name="Heading_20_4" text:outline-level="4"><text:bookmark-start text:name="__RefHeading___ссылки_на_ресурсы_6"/><text:bookmark-start text:name="ссылки_на_ресурсы1"/>Ссылки на ресурсы<text:bookmark-end text:name="__RefHeading___ссылки_на_ресурсы_6"/><text:bookmark-end text:name="ссылки_на_ресурсы1"/></text:h>
      <text:list text:style-name="List_20_1" text:continue-numbering="false">
        <text:list-item>
          <text:p text:style-name="List_20_1_Content_First"> Официальный сайт Qt: <text:a xlink:type="simple" xlink:href="https://www.qt.io" text:style-name="Internet_20_link" text:visited-style-name="Visited_20_Internet_20_Link">https://www.qt.io</text:a></text:p>
        </text:list-item>
        <text:list-item>
          <text:p text:style-name="List_20_1_Content"> Откуда скачать Qt Creator: <text:a xlink:type="simple" xlink:href="https://www.qt.io/qt-features-libraries-apis-tools-and-ide/" text:style-name="Internet_20_link" text:visited-style-name="Visited_20_Internet_20_Link">https://www.qt.io/qt-features-libraries-apis-tools-and-ide/</text:a></text:p>
        </text:list-item>
        <text:list-item>
          <text:p text:style-name="List_20_1_Content"> “Первые шаги” для начинающий на Qt wiki: <text:a xlink:type="simple" xlink:href="https://wiki.qt.io/Qt_for_Beginners" text:style-name="Internet_20_link" text:visited-style-name="Visited_20_Internet_20_Link">https://wiki.qt.io/Qt_for_Beginners</text:a></text:p>
        </text:list-item>
        <text:list-item>
          <text:p text:style-name="List_20_1_Content_Last"> Видеолекции Кринкина Кирилла Владимировича по Qt: <text:a xlink:type="simple" xlink:href="https://www.youtube.com/playlist?list=PL754BBE9A89BA9D3B" text:style-name="Internet_20_link" text:visited-style-name="Visited_20_Internet_20_Link">https://www.youtube.com/playlist?list=PL754BBE9A89BA9D3B</text:a></text:p>
        </text:list-item>
      </text:list>
      <text:h text:style-name="Heading_20_4" text:outline-level="4"><text:bookmark-start text:name="__RefHeading___нюансы_реализации_7"/><text:bookmark-start text:name="нюансы_реализации"/>Нюансы реализации<text:bookmark-end text:name="__RefHeading___нюансы_реализации_7"/><text:bookmark-end text:name="нюансы_реализации"/></text:h>
      <text:p text:style-name="Text_20_body">Qt в том числе имеет средства для работы с изображениями. Этими средствами (за исключением средств визуального отображения) пользоваться запрещено. Что это значит:</text:p>
      <text:list text:style-name="List_20_1" text:continue-numbering="false">
        <text:list-item>
          <text:p text:style-name="List_20_1_Content_First"> Должен быть реализован класс, хранящий в себе представление изображения. </text:p>
        </text:list-item>
        <text:list-item>
          <text:p text:style-name="List_20_1_Content"> Должны быть реализованы методы для загрузки изображения из файла и выгрузки его в файл.</text:p>
        </text:list-item>
        <text:list-item>
          <text:p text:style-name="List_20_1_Content"> Заголовки изображения должны быть представлены в виде отдельных структур для каждого заголовка, если их несколько.</text:p>
        </text:list-item>
        <text:list-item>
          <text:p text:style-name="List_20_1_Content"> Все операции из задания должны быть реализованы в виде отдельных public методов и реализованы должны быть самостоятельно (нельзя использовать стандартные средства, который сами все нарисуют)</text:p>
        </text:list-item>
        <text:list-item>
          <text:p text:style-name="List_20_1_Content_Last"> В заданиях с форматом PNG разрешается использовать стороннюю библиотеку для сжатия изображения, например, libpng. Подробнее: <text:a xlink:type="simple" xlink:href="https://github.com/moevm/pr1-examples/tree/master/libpng" text:style-name="Internet_20_link" text:visited-style-name="Visited_20_Internet_20_Link">https://github.com/moevm/pr1-examples/tree/master/libpng</text:a></text:p>
        </text:list-item>
      </text:list>
      <text:h text:style-name="Heading_20_3" text:outline-level="3"><text:bookmark-start text:name="__RefHeading___документация_8"/><text:bookmark-start text:name="документация"/>Документация<text:bookmark-end text:name="__RefHeading___документация_8"/><text:bookmark-end text:name="документация"/></text:h>
      <text:p text:style-name="Text_20_body">В любом хорошем проекте должна быть документация. Документация означает, что для каждой функции, структуры (и классов для C++) есть адекватное описание. Фразы в духе <text:span text:style-name="Source_20_Text">«Данная структура содержит данные для изображения»</text:span> или <text:span text:style-name="Source_20_Text">«Функция обработки изображения»</text:span> являются <text:span text:style-name="Strong_20_Emphasis">плохим описанием</text:span>.</text:p>
      <text:list text:style-name="List_20_1" text:continue-numbering="false">
        <text:list-item>
          <text:p text:style-name="List_20_1_Content_First"> Для функций дополнительно расписаны аргументы (описание, назначение, возможные значения)</text:p>
        </text:list-item>
        <text:list-item>
          <text:p text:style-name="List_20_1_Content_Last"> Для структур (и классов в C++) дополнительно расписаны все поля</text:p>
        </text:list-item>
      </text:list>
      <text:p text:style-name="Text_20_body">Документацию можно написать сразу в коде, обратите вниммание на <text:a xlink:type="simple" xlink:href="https://www.doxygen.nl/" text:style-name="Internet_20_link" text:visited-style-name="Visited_20_Internet_20_Link">Doxygen</text:a></text:p>
      <text:h text:style-name="Heading_20_3" text:outline-level="3"><text:bookmark-start text:name="__RefHeading___создание_.so_библиотеки_9"/><text:bookmark-start text:name="создание_.so_библиотеки"/>Создание .so библиотеки<text:bookmark-end text:name="__RefHeading___создание_.so_библиотеки_9"/><text:bookmark-end text:name="создание_.so_библиотеки"/></text:h>
      <text:p text:style-name="Text_20_body">Зачастую код пишется не в формате отдельной программы, а в формате библиотеки, чтобы вашими наработками могли воспользоваться в другом проекте другие разработчики. Поэтому можно разделить курсовую на две части:</text:p>
      <text:list text:style-name="Numbering_20_1" text:continue-numbering="false">
        <text:list-item>
          <text:p text:style-name="Numbering_20_1_Content_First"> Библиотека формата <text:span text:style-name="Source_20_Text">.so</text:span> , которая содержит только функции для работы с изображениями: открытие и сохранение изображения, обработка изображений, …</text:p>
        </text:list-item>
        <text:list-item>
          <text:p text:style-name="Numbering_20_1_Content_Last"> Главная часть, которая содержит в себе только main с CLI (и опционально GUI) обработкой и вызовом функций из разработанной библиотеки</text:p>
        </text:list-item>
      </text:list>
      <text:p text:style-name="Text_20_body"><text:span text:style-name="Strong_20_Emphasis">ВАЖНО</text:span>: Не нужно по умолчанию выполнять установку библиотеки в систему, сделайте для этого отдельную цель, например <text:span text:style-name="Source_20_Text">make instal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0:53</meta:creation-date>
    <dc:creator>Generated</dc:creator>
    <dc:date>2026-07-26T06::50:53</dc:date>
    <dc:language>en-US</dc:language>
    <meta:editing-cycles>1</meta:editing-cycles>
    <meta:editing-duration>PT0S</meta:editing-duration>
    <dc:title>courses:programming:rules_extra_kurs</dc:title>
  </office:meta>
</office:document-meta>
</file>