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eport"/><text:bookmark-start text:name="__RefHeading___оформление_пояснительной_записки_к_курсовой_работе_1"/><text:bookmark-start text:name="оформление_пояснительной_записки_к_курсовой_работе"/>Оформление пояснительной записки к курсовой работе<text:bookmark-end text:name="__RefHeading___оформление_пояснительной_записки_к_курсовой_работе_1"/><text:bookmark-end text:name="оформление_пояснительной_записки_к_курсовой_работе"/></text:h>
      <text:p text:style-name="Text_20_body">Требования к оформлению пояснительной записки можно скачать <text:a xlink:type="simple" xlink:href="https://www.etu.ru/assets/files/3003_Trebovaniya-k-oformleniyu-NTO.doc" text:style-name="Internet_20_link" text:visited-style-name="Visited_20_Internet_20_Link">тут</text:a></text:p>
      <text:p text:style-name="Text_20_body"><text:span text:style-name="Strong_20_Emphasis">Необходимо</text:span> использовать <text:span text:style-name="Strong_20_Emphasis">шаблон</text:span> к пояснительной записке можно скачать <text:a xlink:type="simple" xlink:href="https://www.etu.ru/assets/files/3004_3_ShABLON-kursovika.doc" text:style-name="Internet_20_link" text:visited-style-name="Visited_20_Internet_20_Link">тут</text:a></text:p>
      <text:p text:style-name="Text_20_body">Сверяйте форматирование с инструкцией и описанием стилей, расположенным <text:a xlink:type="simple" xlink:href="https://se.moevm.pro/doku.php/courses:reportrules" text:style-name="Internet_20_link" text:visited-style-name="Visited_20_Internet_20_Link">тут</text:a></text:p>
      <text:h text:style-name="Heading_20_3" text:outline-level="3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правильно указать тему работы:</text:p>
          </table:table-cell>
        </table:table-row>
      </table:table>
      <text:list text:style-name="List_20_1" text:continue-numbering="false">
        <text:list-item>
          <text:p text:style-name="List_20_1_Content_First"> Тема курсовой работы <text:span text:style-name="Strong_20_Emphasis">осеннего</text:span> семестра: <text:span text:style-name="Strong_20_Emphasis">«Обработка текстовой информации»</text:span>     </text:p>
        </text:list-item>
        <text:list-item>
          <text:p text:style-name="List_20_1_Content_Last"> Тема курсовой работы <text:span text:style-name="Strong_20_Emphasis">весеннего</text:span> семестра: <text:span text:style-name="Strong_20_Emphasis">«Обработка изображений»</text:span></text:p>
        </text:list-item>
      </text:list>
      <text:h text:style-name="Heading_20_4" text:outline-level="4"><text:bookmark-start text:name="__RefHeading___аннотация_3"/><text:bookmark-start text:name="аннотация"/>Аннотация<text:bookmark-end text:name="__RefHeading___аннотация_3"/><text:bookmark-end text:name="аннотация"/></text:h>
      <text:p text:style-name="Text_20_body">Аннотация - краткое содержание/краткая характеристика работы. В аннотации к курсовой работе необходимо указать следующее:</text:p>
      <text:list text:style-name="List_20_1" text:continue-numbering="false">
        <text:list-item>
          <text:p text:style-name="List_20_1_Content_First"> Краткое описание кода программы, которая была написана (краткое описание задания)</text:p>
        </text:list-item>
        <text:list-item>
          <text:p text:style-name="List_20_1_Content_Last"> Информацию о демонстрации работы программы (представлены скриншоты / сгенерированы тестовые данные / демонстрация работы программы для различных данных) </text:p>
        </text:list-item>
      </text:list>
      <text:h text:style-name="Heading_20_4" text:outline-level="4"><text:bookmark-start text:name="__RefHeading___цель_и_задачи_4"/><text:bookmark-start text:name="цель_и_задачи"/>Цель и задачи<text:bookmark-end text:name="__RefHeading___цель_и_задачи_4"/><text:bookmark-end text:name="цель_и_задачи"/></text:h>
      <text:p text:style-name="Text_20_body">Цель - одно предложение, кратко характеризующее желаемый конечный результат, который планируется достигнуть в ходе работы. Примерный шаблон: «Целью данной работы является изучение… создание… разработка… ».</text:p>
      <text:p text:style-name="Text_20_body">Задачи - список действий для достижения цели работы. Обычно переход от цели к задачам оформляется следующей фразой: «Для достижения поставленной цели требуется решить следующие задачи: ». Далее перечисляются задачи: изучение …, разработка … , сборка …, тестирование… и т.д. </text:p>
      <text:h text:style-name="Heading_20_4" text:outline-level="4"><text:bookmark-start text:name="__RefHeading___содержание_отчета_5"/><text:bookmark-start text:name="содержание_отчета"/>Содержание отчета<text:bookmark-end text:name="__RefHeading___содержание_отчета_5"/><text:bookmark-end text:name="содержание_отчета"/></text:h>
      <text:p text:style-name="Text_20_body">Отчет должен содержать <text:span text:style-name="Strong_20_Emphasis"><text:span text:style-name="underline">подробное</text:span></text:span> описание выполненной вами работы, программной реализации того или иного функционала. Включать в себя обоснование принятых вами решений и скриншоты/изображения и, при необходимости, таблицы для более наглядного объяснения.</text:p>
      <text:p text:style-name="Text_20_body"><text:span text:style-name="Strong_20_Emphasis">В отчете в приложении должен быть представлен полный код программы.</text:span></text:p>
      <text:h text:style-name="Heading_20_4" text:outline-level="4"><text:bookmark-start text:name="__RefHeading___примеры_работы_программы_6"/><text:bookmark-start text:name="примеры_работы_программы"/>Примеры работы программы<text:bookmark-end text:name="__RefHeading___примеры_работы_программы_6"/><text:bookmark-end text:name="примеры_работы_программы"/></text:h>
      <text:p text:style-name="Text_20_body">Примеры работы программы должны быть оформлены следующим образом:</text:p>
      <text:list text:style-name="List_20_1" text:continue-numbering="false">
        <text:list-item>
          <text:p text:style-name="List_20_1_Content_First"> Каждый пример должен содержать заголовок, в котором описано, какой конкретно функционал проверяется.</text:p>
        </text:list-item>
        <text:list-item>
          <text:p text:style-name="List_20_1_Content"> Весь функционал, реализованный в курсовой работе, должен быть представлен в примерах работы программы (может и не по одному разу)</text:p>
        </text:list-item>
        <text:list-item>
          <text:p text:style-name="List_20_1_Content_Last"> Лучше использовать несколько небольших примеров, чем один большой</text:p>
        </text:list-item>
      </text:list>
      <text:p text:style-name="Text_20_body"><text:span text:style-name="Strong_20_Emphasis">Примеры работы программы должны быть хорошо читаемыми.</text:span></text:p>
      <text:h text:style-name="Heading_20_3" text:outline-level="3"><text:bookmark-start text:name="__RefHeading___на_что_обратить_внимание_7"/><text:bookmark-start text:name="на_что_обратить_внимание"/>На что обратить внимание<text:bookmark-end text:name="__RefHeading___на_что_обратить_внимание_7"/><text:bookmark-end text:name="на_что_обратить_внимание"/></text:h>
      <text:list text:style-name="List_20_1" text:continue-numbering="false">
        <text:list-item>
          <text:p text:style-name="List_20_1_Content_First"> В pull-request необходимо добавлять PDF и <text:span text:style-name="Emphasis">редактируемую (.doc(x)/.odt)</text:span> версии отчёта</text:p>
        </text:list-item>
        <text:list-item>
          <text:p text:style-name="List_20_1_Content"> Титульный лист не нумеруется, шрифт нумерации должен быть идентичен тому, которым оформлен текст</text:p>
        </text:list-item>
        <text:list-item>
          <text:p text:style-name="List_20_1_Content"> Особое внимание уделить выравниванию текста и в таблицах на первых страницах</text:p>
        </text:list-item>
        <text:list-item>
          <text:p text:style-name="List_20_1_Content"> Подписи к изображениям и таблицам имеют свой стиль/размер/шрифт</text:p>
        </text:list-item>
        <text:list-item>
          <text:p text:style-name="List_20_1_Content"> Аннотация дублиурется на английский язык</text:p>
        </text:list-item>
        <text:list-item>
          <text:p text:style-name="List_20_1_Content"> В документах из начала старницы указано как оформлять текст и разделы (шрифт, выравнивание, поля, где нужны разрывы страниц)</text:p>
        </text:list-item>
        <text:list-item>
          <text:p text:style-name="List_20_1_Content"> Личные формулировки (я/мы/сделал/изучил/тп) про себя использовать запрещено</text:p>
        </text:list-item>
        <text:list-item>
          <text:p text:style-name="List_20_1_Content"> <text:span text:style-name="Strong_20_Emphasis"><text:span text:style-name="underline">Код или содержимое терминала надо вставлять текстом с <text:span text:style-name="Source_20_Text">моноширинным шрифтом</text:span>, а не скриншотом.</text:span></text:span></text:p>
        </text:list-item>
        <text:list-item>
          <text:p text:style-name="List_20_1_Content"> Рисунки необходимо подписывать и ссылаться на них в тексте</text:p>
        </text:list-item>
        <text:list-item>
          <text:p text:style-name="List_20_1_Content"> Разделы (в нумерации которых одна цифра) необходимо нумеровать и начинать с новой страницы. Введение, заключение и список источников не нумеруются</text:p>
        </text:list-item>
        <text:list-item>
          <text:p text:style-name="List_20_1_Content"> Разделы начинаются с новой страницы</text:p>
        </text:list-item>
        <text:list-item>
          <text:p text:style-name="List_20_1_Content"> Рисунки для тестирования необходимо сводить в таблицу, а не делать до и после на одном рисунке</text:p>
        </text:list-item>
        <text:list-item>
          <text:p text:style-name="List_20_1_Content"> Таблицу с тестированием желательно выносить в приложение</text:p>
        </text:list-item>
        <text:list-item>
          <text:p text:style-name="List_20_1_Content"> <text:span text:style-name="Strong_20_Emphasis">Источники литературы нужно оформлять по правилам из шаблона</text:span>, в частности, указывать авторов методичек и книг</text:p>
        </text:list-item>
        <text:list-item>
          <text:p text:style-name="List_20_1_Content"> Код необходимо представлять в отчёте в приложении</text:p>
        </text:list-item>
        <text:list-item>
          <text:p text:style-name="List_20_1_Content"> На титульном листе преподавателем нужно указывать того, кто указан в расписании по лабораторным работам</text:p>
        </text:list-item>
        <text:list-item>
          <text:p text:style-name="List_20_1_Content"> Книга Кернигана и Ритчи «Язык программирования Си» является обязательной к указанию в списке источников</text:p>
        </text:list-item>
        <text:list-item>
          <text:p text:style-name="List_20_1_Content_Last"> Для сохранения форматирования из шаблона рекомендуется использовать вставку текста без форматирования (Ctrl+Shift+V)</text:p>
        </text:list-item>
      </text:list>
      <text:h text:style-name="Heading_20_3" text:outline-level="3"><text:bookmark-start text:name="__RefHeading___пример_хороших_отчётов_с_прошлых_годов_8"/><text:bookmark-start text:name="пример_хороших_отчётов_с_прошлых_годов"/>Пример хороших отчётов с прошлых годов<text:bookmark-end text:name="__RefHeading___пример_хороших_отчётов_с_прошлых_годов_8"/><text:bookmark-end text:name="пример_хороших_отчётов_с_прошлых_годов"/></text:h>
      <text:p text:style-name="Text_20_body"><text:a xlink:type="simple" xlink:href="https://se.moevm.pro/doku.php/courses:programming:larionov_vladislav_cw.pdf" text:style-name="Internet_20_link" text:visited-style-name="Visited_20_Internet_20_Link"> Пример отчёта </text:a></text:p>
      <text:h text:style-name="Heading_20_3" text:outline-level="3"><text:bookmark-start text:name="__RefHeading___отчёт_в_tex_9"/><text:bookmark-start text:name="отчёт_в_tex"/>Отчёт в TeX<text:bookmark-end text:name="__RefHeading___отчёт_в_tex_9"/><text:bookmark-end text:name="отчёт_в_tex"/></text:h>
      <text:p text:style-name="Text_20_body">Для тех, кто знаком с TeX, есть возможность написать отчёт в нём <text:span text:style-name="underline"><text:span text:style-name="Strong_20_Emphasis">по предварительному согласованию с преподавателем лабораторных работ</text:span></text:span>. При возниконовении трудностей или несоответствий требованиям к оформлению <text:span text:style-name="underline"><text:span text:style-name="Strong_20_Emphasis">исправлять их необходимо самостоятельно</text:span></text:span></text:p>
      <text:p text:style-name="Text_20_body"><text:a xlink:type="simple" xlink:href="https://se.moevm.pro/doku.php/courses:programming:cw_report_template.tex.zip" text:style-name="Internet_20_link" text:visited-style-name="Visited_20_Internet_20_Link"> TeX шаблон отчёта </text:a>
<text:a xlink:type="simple" xlink:href="https://se.moevm.pro/doku.php/courses:programming:cw_report_template_manual.pdf" text:style-name="Internet_20_link" text:visited-style-name="Visited_20_Internet_20_Link"> Инструкция по использованию TeX шаблона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25</meta:creation-date>
    <dc:creator>Generated</dc:creator>
    <dc:date>2026-07-26T05::21:25</dc:date>
    <dc:language>en-US</dc:language>
    <meta:editing-cycles>1</meta:editing-cycles>
    <meta:editing-duration>PT0S</meta:editing-duration>
    <dc:title>courses:programming:report</dc:title>
  </office:meta>
</office:document-meta>
</file>