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rating"/><text:bookmark-start text:name="__RefHeading___рейтинговая_система_1"/><text:bookmark-start text:name="рейтинговая_система"/>Рейтинговая система<text:bookmark-end text:name="__RefHeading___рейтинговая_система_1"/><text:bookmark-end text:name="рейтинговая_система"/></text:h>
      <text:p text:style-name="Text_20_body"><text:span text:style-name="Strong_20_Emphasis">Перед началом выполнения практических заданий по дисциплине “программирование” студент должен ознакомиться с данными правилами и пройти тест. 
Студенты, не прошедшие тест, считаются не приступившими к выполнению практической части дисциплины “программирование”.</text:span></text:p>
      <text:p text:style-name="Text_20_body">Тест для <text:span text:style-name="Strong_20_Emphasis">осеннего</text:span> семестра: <text:a xlink:type="simple" xlink:href="https://e.moevm.pro/mod/lesson/view.php?id=" text:style-name="Internet_20_link" text:visited-style-name="Visited_20_Internet_20_Link">https://e.moevm.pro/mod/lesson/view.php?id=</text:a>уточнить</text:p>
      <text:p text:style-name="Text_20_body">Тест для <text:span text:style-name="Strong_20_Emphasis">весеннего</text:span> семестра: <text:a xlink:type="simple" xlink:href="https://e.moevm.pro/mod/quiz/view.php?id=" text:style-name="Internet_20_link" text:visited-style-name="Visited_20_Internet_20_Link">https://e.moevm.pro/mod/quiz/view.php?id=</text:a>уточнить</text:p>
      <text:p text:style-name="Text_20_body">Оценка по дисциплине формируется по результатам работы студента в течении семестра на рейтинговой основе и складывается из выполнения следующих компонент (этапов):</text:p>
      <text:list text:style-name="List_20_1" text:continue-numbering="false">
        <text:list-item>
          <text:p text:style-name="List_20_1_Content_First"> Выполнение и защита лабораторных работ,</text:p>
        </text:list-item>
        <text:list-item>
          <text:p text:style-name="List_20_1_Content"> Написание контрольных работ,</text:p>
        </text:list-item>
        <text:list-item>
          <text:p text:style-name="List_20_1_Content"> Прохождение онлайн-курса на <text:a xlink:type="simple" xlink:href="http://e.moevm.pro/" text:style-name="Internet_20_link" text:visited-style-name="Visited_20_Internet_20_Link">http://e.moevm.pro/</text:a>уточнить</text:p>
        </text:list-item>
        <text:list-item>
          <text:p text:style-name="List_20_1_Content"> Прохождение онлайн-курса на по программированию (<text:span text:style-name="Strong_20_Emphasis">для осеннего семестра</text:span>),</text:p>
        </text:list-item>
        <text:list-item>
          <text:p text:style-name="List_20_1_Content_Last"> Прохождение онлайн-курсов по Git и Linux (<text:span text:style-name="Strong_20_Emphasis">для осеннего семестра</text:span>).</text:p>
        </text:list-item>
      </text:list>
      <text:p text:style-name="Text_20_body">За выполнение каждой компоненты (этапа) студент получает определенное количество баллов, сумма которых определяет оценку за экзамен.
На лабораторных работах студент либо защищает лабораторные работы, либо проходит задачи онлайн-курса.</text:p>
      <text:p text:style-name="Text_20_body">Таблица 1. Количество заданий и баллы за их выполнени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1 (осенний) семестр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e.moevm.pro/course/view.php?id=уточнить" text:style-name="Internet_20_link" text:visited-style-name="Visited_20_Internet_20_Link">4 лабораторные работы</text:a><text:line-break/><text:line-break/>Создан pull-request соответствующий требованиям содержащий исходный код лабораторной работы (загружаемый код должен быть принят системой проверки онлайн-курса)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ую лабораторную работу.<text:line-break/><text:line-break/><text:line-break/>Суммарно <text:span text:style-name="Strong_20_Emphasis">8</text:span> баллов за три лабораторные работы                 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(<text:span text:style-name="Emphasis">защита возможна только после создания пулл реквеста – см. п. 1</text:span>)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 баллов</text:span> каждая<text:line-break/><text:line-break/>Максимум <text:span text:style-name="Strong_20_Emphasis">12</text:span> баллов за три лабораторные работы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Контрольная работа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основного онлайн-курса: <text:a xlink:type="simple" xlink:href="https://e.moevm.pro/course/view.php?id=" text:style-name="Internet_20_link" text:visited-style-name="Visited_20_Internet_20_Link">https://e.moevm.pro/course/view.php?id=</text:a>уточнить (<text:span text:style-name="Emphasis">балл выставляется пропорционально степени прохождения, округление к меньшему целому, только ровно 100% дают 5 баллов. Задания непосредственно лабораторных не учитываются в этой метрике</text:span>)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s://e.moevm.pro/course/view.php?id=88" text:style-name="Internet_20_link" text:visited-style-name="Visited_20_Internet_20_Link">Онлайн-курс по Git</text:a>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e.moevm.pro/course/view.php?id=7" text:style-name="Internet_20_link" text:visited-style-name="Visited_20_Internet_20_Link">Онлайн-курс по Linux</text:a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2 (весенний) семестр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e.moevm.pro/enrol/index.php?id=18" text:style-name="Internet_20_link" text:visited-style-name="Visited_20_Internet_20_Link">4 лабораторные работы</text:a>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ый пулл реквест по лабораторной работе.<text:line-break/>Суммарно <text:span text:style-name="Strong_20_Emphasis">8 баллов</text:span> за 4 пулл реквеста по 4-м лабораторным работам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</text:span> баллов каждая защита<text:line-break/>Максимум <text:span text:style-name="Strong_20_Emphasis">12</text:span> баллов за защиты 4-х лабораторных работ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https://e.moevm.pro/course/view.php?id=74" text:style-name="Internet_20_link" text:visited-style-name="Visited_20_Internet_20_Link">Контрольная работа</text:a>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4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соответствующего онлайн-курса: <text:a xlink:type="simple" xlink:href="http://e.moevm.pro/enrol/index.php?id=18" text:style-name="Internet_20_link" text:visited-style-name="Visited_20_Internet_20_Link">http://e.moevm.pro/enrol/index.php?id=18</text:a>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<text:line-break/><text:span text:style-name="Emphasis"> (балл выставляется пропорционально степени прохождения, округление к меньшему целому, только ровно 100% дают 5 баллов) </text:span>  </text:p>
          </table:table-cell>
        </table:table-row>
      </table:table>
      <text:p text:style-name="Text_20_body">Оценка, которую студент может получить в течении семестра определяется суммой набранных баллов, указанных в Таблице 2.</text:p>
      <text:p text:style-name="Text_20_body">Таблица 2. Формирование оценки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ценка             </text:p>
          </table:table-cell>
          <table:table-cell office:value-type="string" table:style-name="tableheader">
            <text:p text:style-name="Table_20_Heading"> Граница баллов осеннего семестра  </text:p>
          </table:table-cell>
          <table:table-cell office:value-type="string" table:style-name="tableheader">
            <text:p text:style-name="Table_20_Heading"> Граница баллов весеннего семестра  </text:p>
          </table:table-cell>
        </table:table-row>
        <table:table-row>
          <table:table-cell office:value-type="string" table:style-name="tablecell">
            <text:p text:style-name="tablealignleft"> Удовлетворительно  </text:p>
          </table:table-cell>
          <table:table-cell office:value-type="string" table:style-name="tablecell">
            <text:p text:style-name="tablealignleft"> &gt;=15                              </text:p>
          </table:table-cell>
          <table:table-cell office:value-type="string" table:style-name="tablecell">
            <text:p text:style-name="tablealignleft"> &gt;=10                               </text:p>
          </table:table-cell>
        </table:table-row>
        <table:table-row>
          <table:table-cell office:value-type="string" table:style-name="tablecell">
            <text:p text:style-name="tablealignleft"> Хорошо             </text:p>
          </table:table-cell>
          <table:table-cell office:value-type="string" table:style-name="tablecell">
            <text:p text:style-name="tablealignleft"> &gt;=26                              </text:p>
          </table:table-cell>
          <table:table-cell office:value-type="string" table:style-name="tablecell">
            <text:p text:style-name="tablealignleft"> &gt;=22                               </text:p>
          </table:table-cell>
        </table:table-row>
        <table:table-row>
          <table:table-cell office:value-type="string" table:style-name="tablecell">
            <text:p text:style-name="tablealignleft"> Отлично            </text:p>
          </table:table-cell>
          <table:table-cell office:value-type="string" table:style-name="tablecell">
            <text:p text:style-name="tablealignleft"> &gt;=32                              </text:p>
          </table:table-cell>
          <table:table-cell office:value-type="string" table:style-name="tablecell">
            <text:p text:style-name="tablealignleft"> &gt;=26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Если студента не удовлетворяет оценка по итогам работы в семестре (на основании баллов), <text:span text:style-name="Strong_20_Emphasis">он может отказаться от нее и сдать экзамен</text:span>. В таком случае, накопленная за семестр оценка теряется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ценка за курсовую работу равняется оценке за ее защиту. <text:span text:style-name="Strong_20_Emphasis"><text:span text:style-name="underline">Курсовая работа является допуском до экзамена</text:span></text:span>. Без положительной оценки за курсовую работу оценка за экзамен выставлена не будет независимо от вашего рейтинга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меры расчета оценок для <text:span text:style-name="Strong_20_Emphasis">осеннего</text:span> семестра:</text:p>
          </table:table-cell>
        </table:table-row>
      </table:table>
      <text:p text:style-name="Text_20_body">Удовлетворительно:</text:p>
      <text:list text:style-name="List_20_1" text:continue-numbering="false">
        <text:list-item>
          <text:p text:style-name="List_20_1_Content_First"> Созданы pull-request ко всем лабораторным работам (8 баллов) + полностью пройден основной онлайн-курс (5 баллов) + контрольная написана на 2 балла (2 балла) = 15 баллов</text:p>
        </text:list-item>
        <text:list-item>
          <text:p text:style-name="List_20_1_Content_Last"> Создан pull-request к одной лабораторной работе (2 балла) + частично пройден основной онлайн-курс (3 балла) + контрольная написана на 4 балла (4 балла) + полностью пройдены онлайн курсы по Git (3 балла) и Linux (3 балла) = 15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Созданы pull-request ко всем лабораторным работам (8 баллов) + две лабораторные работы защищены на 5 (6 баллов) + одна лабораторная защищена на 4 (2 балла) + написана контрольная на 4 балла (4 балла)  + полностью пройдены онлайн курсы по Git (3 балла) и Linux (3 балла)  = 26 баллов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Созданы pull-request ко всем лабораторным работам (8 баллов) + все лабораторные работы защищены на 4 (8 баллов) + полностью пройден основной онлайн-курс (5 баллов) + пройдены онлайн курсы по Git (3 балла) и Linux (3 балла) + написана контрольная на 5 (5 балла) = 32 балла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римеры расчета оценок для <text:span text:style-name="Strong_20_Emphasis">весеннего</text:span> семестра:</text:p>
          </table:table-cell>
        </table:table-row>
      </table:table>
      <text:p text:style-name="Text_20_body">Удовлетворительно:</text:p>
      <text:list text:style-name="List_20_1" text:continue-numbering="false">
        <text:list-item>
          <text:p text:style-name="LastListParagraph_List_20_1_Content_First"> Подготовлены PR ко всем лабораторным работам (8 баллов) + Частично пройден онлайн-курс (3 балла) + написана контрольная работа на 2 балла (2 балла) = 13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(3 балла) + Подготовлены PR ко всем лабораторным работам (8 баллов) + Одна лабораторная работа защищена на 1 балл (1 балл) + Две лабораторных работы защищены на 2 балла каждая (4 балла) + Одна лабораторная работа защищена на 3 балла (3 балла) = 24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балла (3 балла) + Подготовлены PR ко всем лабораторным работам (8 баллов) + Две лабораторные работы защищены на 3 балла каждая (6 баллов) + Две лабораторные работы защищены на 2 балла каждая (4 балла) = 26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02</meta:creation-date>
    <dc:creator>Generated</dc:creator>
    <dc:date>2026-07-26T05::22:02</dc:date>
    <dc:language>en-US</dc:language>
    <meta:editing-cycles>1</meta:editing-cycles>
    <meta:editing-duration>PT0S</meta:editing-duration>
    <dc:title>courses:programming:rating</dc:title>
  </office:meta>
</office:document-meta>
</file>