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_cw_spring_requirements"/><text:bookmark-start text:name="__RefHeading___требования_к_cli_для_курсовой_работы_весеннего_семестра_1"/><text:bookmark-start text:name="требования_к_cli_для_курсовой_работы_весеннего_семестра"/>Требования к CLI для курсовой работы весеннего семестра<text:bookmark-end text:name="__RefHeading___требования_к_cli_для_курсовой_работы_весеннего_семестра_1"/><text:bookmark-end text:name="требования_к_cli_для_курсовой_работы_весеннего_семестра"/></text:h>
      <text:p text:style-name="Text_20_body">Для возможности проведения защиты курсовой работы весеннего необходимо пройти предварительную проверку на moodle: <text:a xlink:type="simple" xlink:href="https://e.moevm.pro/mod/quiz/view.php?id=2701" text:style-name="Internet_20_link" text:visited-style-name="Visited_20_Internet_20_Link">ссылка на модуль</text:a></text:p>
      <text:p text:style-name="Text_20_body">Базовые сведения про cli можно прочитать здесь: <text:a xlink:type="simple" xlink:href="https://se.moevm.pro/doku.php/courses:programming:rules_extra_kurs" text:style-name="Internet_20_link" text:visited-style-name="Visited_20_Internet_20_Link">Требования к курсовым (весенний семестр)</text:a></text:p>
      <text:p text:style-name="Text_20_body">Если сборка курсовой работы реализована через системы автоматизации, то программа с курсовой работы должна называться <text:span text:style-name="Strong_20_Emphasis"><text:span text:style-name="Source_20_Text">cw</text:span></text:span>!</text:p>
      <text:h text:style-name="Heading_20_2" text:outline-level="2"><text:bookmark-start text:name="__RefHeading___оси_координат_и_начало_отсчёта_2"/><text:bookmark-start text:name="оси_координат_и_начало_отсчёта"/>Оси координат и начало отсчёта<text:bookmark-end text:name="__RefHeading___оси_координат_и_начало_отсчёта_2"/><text:bookmark-end text:name="оси_координат_и_начало_отсчёта"/></text:h>
      <text:p text:style-name="Text_20_body">Началом оси координат является <text:span text:style-name="Strong_20_Emphasis">верхний левый угол</text:span>. Ось X расположена <text:span text:style-name="underline">по горизонтали и растёт вправо</text:span>. Ось Y расположена <text:span text:style-name="underline">по вертикали и растёт вниз</text:span></text:p>
      <text:p text:style-name="Text_20_body">Если в задании используется <text:span text:style-name="underline"><text:span text:style-name="Strong_20_Emphasis">область</text:span></text:span>, то вторая координата указывает на границу, которая <text:span text:style-name="Strong_20_Emphasis">не включается в область</text:span>. Например, если заданы координаты <text:span text:style-name="Source_20_Text">0.0</text:span> и <text:span text:style-name="Source_20_Text">100.200</text:span>, то рабочая область будет размером <text:span text:style-name="underline"><text:span text:style-name="Source_20_Text">100×200</text:span> (<text:span text:style-name="Source_20_Text">0 ≤ x &lt; 100</text:span>, <text:span text:style-name="Source_20_Text">0 ≤ y &lt; 200</text:span>)</text:span>. Областью считается часть изображения, над которой необходимо провести какие-то действия, <text:span text:style-name="underline"><text:span text:style-name="Strong_20_Emphasis">рисование линий и прямоугольников под определение области не попадает</text:span></text:span></text:p>
      <text:h text:style-name="Heading_20_2" text:outline-level="2"><text:bookmark-start text:name="__RefHeading___обязательные_флаги_3"/><text:bookmark-start text:name="обязательные_флаги"/>Обязательные флаги<text:bookmark-end text:name="__RefHeading___обязательные_флаги_3"/><text:bookmark-end text:name="обязательные_флаги"/></text:h>
      <text:list text:style-name="List_20_1" text:continue-numbering="false">
        <text:list-item>
          <text:p text:style-name="List_20_1_Content_First"> <text:span text:style-name="Source_20_Text">–input</text:span>, <text:span text:style-name="Source_20_Text">-i</text:span>: Задаёт <text:span text:style-name="underline">имя входного</text:span> изображения. При необходимости (если требуется по заданию), флаг может принимать несколько аргументов. Если флаг отсутствует, то предполагается, что имя входного изображения передаётся последним аргументом</text:p>
        </text:list-item>
        <text:list-item>
          <text:p text:style-name="List_20_1_Content"> <text:span text:style-name="Source_20_Text">–output</text:span>, <text:span text:style-name="Source_20_Text">-o</text:span>: Задаёт <text:span text:style-name="underline">имя выходного</text:span> изображения. При необходимости (если требуется по заданию), флаг может принимать несколько аргументов</text:p>
        </text:list-item>
        <text:list-item>
          <text:p text:style-name="List_20_1_Content"> <text:span text:style-name="Source_20_Text">–info</text:span>: Печатает информацию об изображении и завершает работу</text:p>
        </text:list-item>
        <text:list-item>
          <text:p text:style-name="List_20_1_Content_Last"> <text:span text:style-name="Source_20_Text">–help</text:span>, <text:span text:style-name="Source_20_Text">-h</text:span>: Выводит справку. <text:span text:style-name="Strong_20_Emphasis">ВАЖНО</text:span>: первой строкой при запуске программы нужно выводить информацию о варианте курсовой работе и об авторе программы в строго определенном формате: <text:span text:style-name="Source_20_Text">Course work for option &lt;V&gt;, created by &lt;Name&gt; &lt;Surname&gt;</text:span>. Где V – вариант курсовой и Имя и Фамилия, как указано в репозитории группы. Данное предложение должно быть строго первым предложением в выводе программы и является отдельной строкой (заканчивается знаком ‘\n’). Например: <text:span text:style-name="Source_20_Text">Course work for option 3.2, created by Ivan Ivanov.</text:span></text:p>
        </text:list-item>
      </text:list>
      <text:h text:style-name="Heading_20_2" text:outline-level="2"><text:bookmark-start text:name="__RefHeading___обработка_ошибок_4"/><text:bookmark-start text:name="обработка_ошибок"/>Обработка ошибок<text:bookmark-end text:name="__RefHeading___обработка_ошибок_4"/><text:bookmark-end text:name="обработка_ошибок"/></text:h>
      <text:p text:style-name="Text_20_body">В случае <text:span text:style-name="underline">ошибки</text:span> и невозможности выполнить функцию по какой-либо причине, нужно вывести строку с ошибкой и завершить работу программы с кодом возврата из диапазона: <text:span text:style-name="Strong_20_Emphasis">[40-49]</text:span></text:p>
      <text:p text:style-name="Text_20_body">Обработка ошибок при некорректных аргументах у флагов:</text:p>
      <text:list text:style-name="List_20_1" text:continue-numbering="false">
        <text:list-item>
          <text:p text:style-name="List_20_1_Content_First"> Если флаг отвечает за цвет и передано некорректное значение (например <text:span text:style-name="Source_20_Text">500.0.10</text:span>), то необходимо <text:span text:style-name="Strong_20_Emphasis">остановить</text:span> выполнение и завершить работу с ошибкой</text:p>
        </text:list-item>
        <text:list-item>
          <text:p text:style-name="List_20_1_Content"> Если флаги отвечают за указания области так, что левый верхний угол ниже или правее правого верхнего, то необходимо <text:span text:style-name="Strong_20_Emphasis">остановить</text:span> выполнение и завершить работу с ошибкой</text:p>
        </text:list-item>
        <text:list-item>
          <text:p text:style-name="List_20_1_Content"> Если флаг отвечает за координаты для рисования (например, для рисования линии) и координаты находится вне границ изображения, то необходимо <text:span text:style-name="Strong_20_Emphasis">продолжить обработку</text:span> так, как если бы можно было выходить за рамки изображения. Пример: допустим на вход подано изображение размером <text:span text:style-name="Source_20_Text">100×100</text:span> пикселей, начало отрезка <text:span text:style-name="Source_20_Text">0.0</text:span>, а конец отрезка <text:span text:style-name="Source_20_Text">200.200</text:span>. В таком случае должна быть нарисована диагональ. Если же начало отрезка было <text:span text:style-name="Source_20_Text">150.130</text:span>, то на изображении ничего не должно быть нарисовано, так как линия проходить за границами обрабатываемого изображения</text:p>
        </text:list-item>
        <text:list-item>
          <text:p text:style-name="List_20_1_Content"> Если флаг отвечает за координаты для области и координаты находится вне границ изображения, то необходимо <text:span text:style-name="Strong_20_Emphasis">продолжить обработку</text:span> до максимально/минимально возможного значения координат</text:p>
        </text:list-item>
        <text:list-item>
          <text:p text:style-name="List_20_1_Content"> Если были введены аргументы для флага, который не принимает аргументов или введены лишние аргументы, то</text:p>
          <text:list text:style-name="List_20_1">
            <text:list-item>
              <text:p text:style-name="List_20_1_Content"> <text:span text:style-name="Strong_20_Emphasis">Завершить работу</text:span> с ошибкой</text:p>
            </text:list-item>
            <text:list-item>
              <text:p text:style-name="List_20_1_Content"> <text:span text:style-name="Strong_20_Emphasis">Вывести пользователю сообщение</text:span>, что данные аргументы будут проигнорированы. Например, <text:span text:style-name="Source_20_Text">Аргументы 'best_arg' и 'another_best_arg' проигнорирован, так как флаг '–info' не принимает аргументов</text:span></text:p>
            </text:list-item>
          </text:list>
        </text:list-item>
        <text:list-item>
          <text:p text:style-name="List_20_1_Content"> Если введён аргумент, который не соответствует ожидаемому шаблону, то необходимо <text:span text:style-name="Strong_20_Emphasis">завершить работу</text:span> с ошибкой</text:p>
        </text:list-item>
        <text:list-item>
          <text:p text:style-name="List_20_1_Content"> Если введён некорректный флаг или не хватает флагов для задания параметров, то необходимо <text:span text:style-name="Strong_20_Emphasis">завершить работу</text:span> с ошибкой</text:p>
        </text:list-item>
        <text:list-item>
          <text:p text:style-name="List_20_1_Content"> Если имена входного и выходного файлов совпадают, то необходимо <text:span text:style-name="Strong_20_Emphasis">завершить работу</text:span> с ошибкой</text:p>
        </text:list-item>
        <text:list-item>
          <text:p text:style-name="List_20_1_Content_Last"> Если подается более двух действий (например, рисовать круг и квадрат), то необходимо <text:span text:style-name="Strong_20_Emphasis">завершить работу</text:span> с ошибко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1:21</meta:creation-date>
    <dc:creator>Generated</dc:creator>
    <dc:date>2026-07-26T07::01:21</dc:date>
    <dc:language>en-US</dc:language>
    <meta:editing-cycles>1</meta:editing-cycles>
    <meta:editing-duration>PT0S</meta:editing-duration>
    <dc:title>courses:programming:pr_cw_spring_requirements</dc:title>
  </office:meta>
</office:document-meta>
</file>