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courses:programming:lectures_list"/><text:bookmark-start text:name="__RefHeading___лекция_1введение_1"/><text:bookmark-start text:name="лекция_1введение"/>Лекция 1: Введение<text:bookmark-end text:name="__RefHeading___лекция_1введение_1"/><text:bookmark-end text:name="лекция_1введение"/></text:h>
      <text:list text:style-name="List_20_1" text:continue-numbering="false">
        <text:list-item>
          <text:p text:style-name="List_20_1_Content_First"> Введение</text:p>
          <text:list text:style-name="List_20_1">
            <text:list-item>
              <text:p text:style-name="List_20_1_Content"> О курсе</text:p>
            </text:list-item>
            <text:list-item>
              <text:p text:style-name="List_20_1_Content"> Структура занятий:</text:p>
              <text:list text:style-name="List_20_1">
                <text:list-item>
                  <text:p text:style-name="List_20_1_Content"> Вопросы в начале каждой пары (вопросы заранее на pr1@)</text:p>
                </text:list-item>
                <text:list-item>
                  <text:p text:style-name="List_20_1_Content"> Самостоятельная работа c MOOC</text:p>
                </text:list-item>
              </text:list>
            </text:list-item>
            <text:list-item>
              <text:p text:style-name="List_20_1_Content"> Об инструментах:</text:p>
              <text:list text:style-name="List_20_1">
                <text:list-item>
                  <text:p text:style-name="List_20_1_Content"> IDE vs simple tools</text:p>
                </text:list-item>
                <text:list-item>
                  <text:p text:style-name="List_20_1_Content"> default toolchain</text:p>
                  <text:list text:style-name="List_20_1">
                    <text:list-item>
                      <text:p text:style-name="List_20_1_Content"> editor, compiler, linker</text:p>
                    </text:list-item>
                  </text:list>
                </text:list-item>
                <text:list-item>
                  <text:p text:style-name="List_20_1_Content"> gcc</text:p>
                </text:list-item>
                <text:list-item>
                  <text:p text:style-name="List_20_1_Content"> git (кратко)</text:p>
                </text:list-item>
                <text:list-item>
                  <text:p text:style-name="List_20_1_Content"> make</text:p>
                </text:list-item>
              </text:list>
            </text:list-item>
            <text:list-item>
              <text:p text:style-name="List_20_1_Content"> Модель вычислений в архитектуре Фон-Неймана</text:p>
            </text:list-item>
            <text:list-item>
              <text:p text:style-name="List_20_1_Content"> Обзор парадигм/стилей программирования</text:p>
              <text:list text:style-name="List_20_1">
                <text:list-item>
                  <text:p text:style-name="List_20_1_Content"> Императивный</text:p>
                </text:list-item>
                <text:list-item>
                  <text:p text:style-name="List_20_1_Content"> Декларативный</text:p>
                </text:list-item>
                <text:list-item>
                  <text:p text:style-name="List_20_1_Content"> Функциональный</text:p>
                </text:list-item>
              </text:list>
            </text:list-item>
            <text:list-item>
              <text:p text:style-name="List_20_1_Content"> Исполнение программ. Компиляция и интерпретация.</text:p>
            </text:list-item>
            <text:list-item>
              <text:p text:style-name="List_20_1_Content"> О языке C. Процесс компиляции программы. </text:p>
            </text:list-item>
            <text:list-item>
              <text:p text:style-name="List_20_1_Content"> Введение в синтаксис. Составные элементы программы. Hello World.</text:p>
            </text:list-item>
            <text:list-item>
              <text:p text:style-name="List_20_1_Content"> Справочные материалы:</text:p>
              <text:list text:style-name="List_20_1">
                <text:list-item>
                  <text:p text:style-name="List_20_1_Content"> <text:span text:style-name="Strong_20_Emphasis">KRC</text:span> Керниган, Ритчи. Язык программирования Си</text:p>
                </text:list-item>
                <text:list-item>
                  <text:p text:style-name="List_20_1_Content"> <text:span text:style-name="Strong_20_Emphasis">KRU</text:span> Керниган, Пайк. Программное окружение Unix</text:p>
                </text:list-item>
                <text:list-item>
                  <text:p text:style-name="List_20_1_Content"> <text:span text:style-name="Strong_20_Emphasis">GIT</text:span> С.Чансон. <text:a xlink:type="simple" xlink:href="https://cloud.github.com/downloads/GArik/progit/progit.ru.pdf" text:style-name="Internet_20_link" text:visited-style-name="Visited_20_Internet_20_Link">Pro git</text:a></text:p>
                </text:list-item>
              </text:list>
            </text:list-item>
            <text:list-item>
              <text:p text:style-name="List_20_1_Content"> Домашнее задание:</text:p>
              <text:list text:style-name="List_20_1">
                <text:list-item>
                  <text:p text:style-name="List_20_1_Content"> <text:span text:style-name="Strong_20_Emphasis">KRC</text:span> главы 1-3. Изучить, подготовить вопросы.</text:p>
                </text:list-item>
                <text:list-item>
                  <text:p text:style-name="List_20_1_Content_Last"> <text:span text:style-name="Strong_20_Emphasis">GIT</text:span> 1.1–1.3, 2.*</text:p>
                </text:list-item>
              </text:list>
            </text:list-item>
          </text:list>
        </text:list-item>
      </text:list>
      <text:h text:style-name="Heading_20_4" text:outline-level="4"><text:bookmark-start text:name="__RefHeading___лекция_2_2"/><text:bookmark-start text:name="лекция_2"/>Лекция 2<text:bookmark-end text:name="__RefHeading___лекция_2_2"/><text:bookmark-end text:name="лекция_2"/></text:h>
      <text:list text:style-name="List_20_1" text:continue-numbering="false">
        <text:list-item>
          <text:p text:style-name="List_20_1_Content_First"> вопросы и ответы</text:p>
          <text:list text:style-name="List_20_1">
            <text:list-item>
              <text:p text:style-name="List_20_1_Content"> getchar/putchar, EOF</text:p>
            </text:list-item>
            <text:list-item>
              <text:p text:style-name="List_20_1_Content"> sleeps</text:p>
            </text:list-item>
            <text:list-item>
              <text:p text:style-name="List_20_1_Content"> отличия С от С++</text:p>
            </text:list-item>
          </text:list>
        </text:list-item>
        <text:list-item>
          <text:p text:style-name="List_20_1_Content"> K&amp;R 1-3 Обзор, примеры</text:p>
        </text:list-item>
        <text:list-item>
          <text:p text:style-name="List_20_1_Content"> RCS, git</text:p>
        </text:list-item>
        <text:list-item>
          <text:p text:style-name="List_20_1_Content"> Типы и их представление в памяти</text:p>
        </text:list-item>
        <text:list-item>
          <text:p text:style-name="List_20_1_Content"> Начальные сведения об указателях</text:p>
        </text:list-item>
        <text:list-item>
          <text:p text:style-name="List_20_1_Content_Last"> Консольный ввод-вывод</text:p>
        </text:list-item>
      </text:list>
      <text:h text:style-name="Heading_20_5" text:outline-level="5"><text:bookmark-start text:name="__RefHeading___полезная_информация_3"/><text:bookmark-start text:name="полезная_информация"/>Полезная информация<text:bookmark-end text:name="__RefHeading___полезная_информация_3"/><text:bookmark-end text:name="полезная_информация"/></text:h>
      <text:list text:style-name="List_20_1" text:continue-numbering="false">
        <text:list-item>
          <text:p text:style-name="LastListParagraph_List_20_1_Content_First"> <text:a xlink:type="simple" xlink:href="https://stepik.org/course/Введение-в-архитектуру-ЭВМ-Элементы-операционных-систем-65" text:style-name="Internet_20_link" text:visited-style-name="Visited_20_Internet_20_Link"> Введение в Арх ЭВМ и ОС (Модуль 1.2 Бинарные числа и логические операции)</text:a> – Для доступа требуется войти под свои аккаунтом Stepik</text:p>
        </text:list-item>
      </text:list>
      <text:h text:style-name="Heading_20_4" text:outline-level="4"><text:bookmark-start text:name="__RefHeading___лекция_3_4"/><text:bookmark-start text:name="лекция_3"/>Лекция 3<text:bookmark-end text:name="__RefHeading___лекция_3_4"/><text:bookmark-end text:name="лекция_3"/></text:h>
      <text:h text:style-name="Heading_20_5" text:outline-level="5"><text:bookmark-start text:name="__RefHeading___практические_задачи_ввода_вывода_5"/><text:bookmark-start text:name="практические_задачи_ввода_вывода"/>Практические задачи ввода вывода<text:bookmark-end text:name="__RefHeading___практические_задачи_ввода_вывода_5"/><text:bookmark-end text:name="практические_задачи_ввода_вывода"/></text:h>
      <text:list text:style-name="List_20_1" text:continue-numbering="false">
        <text:list-item>
          <text:p text:style-name="List_20_1_Content_First"> Указатели. Передача аргументов функции с использованием указателей.</text:p>
        </text:list-item>
        <text:list-item>
          <text:p text:style-name="List_20_1_Content"> Ввод форматированных данных через scanf, используя несколько параметров разного типа в сроке. Например «%s %d %x». Обратить внимание на вводы строк: адрес первого элемента массива, адрес строки.</text:p>
        </text:list-item>
        <text:list-item>
          <text:p text:style-name="List_20_1_Content"> Пример на обработку возвращаемых значений printf/scanf</text:p>
        </text:list-item>
        <text:list-item>
          <text:p text:style-name="List_20_1_Content"> Демонстрация ввода массива (из файла с помощью перенаправления). Вычисление значения по всем элементам, например суммы</text:p>
        </text:list-item>
        <text:list-item>
          <text:p text:style-name="List_20_1_Content"> Строки как массивы символов с нулевым символом на конце</text:p>
        </text:list-item>
        <text:list-item>
          <text:p text:style-name="List_20_1_Content"> Ввод строк. Использование fgets вместо потенциально опасных для строк gets и scanf </text:p>
        </text:list-item>
        <text:list-item>
          <text:p text:style-name="List_20_1_Content"> Построение диалоговой системы (Цикл: приглашение системы и вопрос → ввод пользователем ответов → интерпретация ответа)</text:p>
        </text:list-item>
        <text:list-item>
          <text:p text:style-name="List_20_1_Content_Last"> Демонстрация последствий использования gets (модификация других переменных вследствие переполнения буфера)</text:p>
        </text:list-item>
      </text:list>
      <text:list text:style-name="List_20_1" text:continue-numbering="false">
        <text:list-item>
          <text:p text:style-name="List_20_1_Content_First"> <text:span text:style-name="del"> Примеры на печать и чтение из/в строки (функции sscanf, sprintf)</text:span> </text:p>
        </text:list-item>
        <text:list-item>
          <text:p text:style-name="List_20_1_Content_Last"> <text:span text:style-name="del"> Интерпретация кодов символов. Например программа считывает из стандартного потока бинарный набор байт и печатает его побайтно в виде 16-ричных кодов. Затем в виде целых беззнаковых short. Бинарным потоком может являться сам исподняемый файл, т.е. ./a.out &lt;./a.out Также для справки см. hexdump -C</text:span></text:p>
        </text:list-item>
      </text:list>
      <text:h text:style-name="Heading_20_4" text:outline-level="4"><text:bookmark-start text:name="__RefHeading___тема_4_6"/><text:bookmark-start text:name="тема_4"/>Тема 4.<text:bookmark-end text:name="__RefHeading___тема_4_6"/><text:bookmark-end text:name="тема_4"/></text:h>
      <text:list text:style-name="List_20_1" text:continue-numbering="false">
        <text:list-item>
          <text:p text:style-name="List_20_1_Content_First"> Исполнение программ. Компиляция и интерпретация.</text:p>
        </text:list-item>
        <text:list-item>
          <text:p text:style-name="List_20_1_Content"> Обзор парадигм/стилей программирования</text:p>
          <text:list text:style-name="List_20_1">
            <text:list-item>
              <text:p text:style-name="List_20_1_Content"> Императивный</text:p>
            </text:list-item>
            <text:list-item>
              <text:p text:style-name="List_20_1_Content"> Декларативный</text:p>
            </text:list-item>
            <text:list-item>
              <text:p text:style-name="List_20_1_Content"> Функциональный</text:p>
            </text:list-item>
          </text:list>
        </text:list-item>
        <text:list-item>
          <text:p text:style-name="List_20_1_Content"> Массивы</text:p>
        </text:list-item>
        <text:list-item>
          <text:p text:style-name="List_20_1_Content"> Функции и рекурсия</text:p>
        </text:list-item>
        <text:list-item>
          <text:p text:style-name="List_20_1_Content_Last"> Снова про указатели</text:p>
        </text:list-item>
      </text:list>
      <text:h text:style-name="Heading_20_4" text:outline-level="4"><text:bookmark-start text:name="__RefHeading___лекция_5_7"/><text:bookmark-start text:name="лекция_5"/>Лекция 5<text:bookmark-end text:name="__RefHeading___лекция_5_7"/><text:bookmark-end text:name="лекция_5"/></text:h>
      <text:list text:style-name="List_20_1" text:continue-numbering="false">
        <text:list-item>
          <text:p text:style-name="List_20_1_Content_First"> Отправка решений на pr1@ ( тема письма «Фамилия Имя, группа, решение 01» )</text:p>
        </text:list-item>
        <text:list-item>
          <text:p text:style-name="List_20_1_Content"> Результаты прохождения stepik</text:p>
        </text:list-item>
        <text:list-item>
          <text:p text:style-name="List_20_1_Content"> Анонс дополнительных занятий</text:p>
        </text:list-item>
        <text:list-item>
          <text:p text:style-name="List_20_1_Content"> Передача параметров/возврат значений более детально</text:p>
        </text:list-item>
        <text:list-item>
          <text:p text:style-name="List_20_1_Content_Last"> Сравнение чисел с плавающей точкой с определенной точностью.</text:p>
        </text:list-item>
      </text:list>
      <text:h text:style-name="Heading_20_4" text:outline-level="4"><text:bookmark-start text:name="__RefHeading___лекция_6_8"/><text:bookmark-start text:name="лекция_6"/>Лекция 6<text:bookmark-end text:name="__RefHeading___лекция_6_8"/><text:bookmark-end text:name="лекция_6"/></text:h>
      <text:list text:style-name="List_20_1" text:continue-numbering="false">
        <text:list-item>
          <text:p text:style-name="List_20_1_Content_First"> Стек</text:p>
        </text:list-item>
        <text:list-item>
          <text:p text:style-name="List_20_1_Content"> Динамическая память</text:p>
        </text:list-item>
        <text:list-item>
          <text:p text:style-name="List_20_1_Content"> Передача указателей в функцию</text:p>
        </text:list-item>
        <text:list-item>
          <text:p text:style-name="List_20_1_Content_Last"> Операции со строками</text:p>
        </text:list-item>
      </text:list>
      <text:h text:style-name="Heading_20_4" text:outline-level="4"><text:bookmark-start text:name="__RefHeading___лекция_7_9"/><text:bookmark-start text:name="лекция_7"/>Лекция 7<text:bookmark-end text:name="__RefHeading___лекция_7_9"/><text:bookmark-end text:name="лекция_7"/></text:h>
      <text:list text:style-name="List_20_1" text:continue-numbering="false">
        <text:list-item>
          <text:p text:style-name="List_20_1_Content_First"> опрос</text:p>
        </text:list-item>
        <text:list-item>
          <text:p text:style-name="List_20_1_Content"> экзамены</text:p>
        </text:list-item>
        <text:list-item>
          <text:p text:style-name="List_20_1_Content"> доп занятия</text:p>
        </text:list-item>
        <text:list-item>
          <text:p text:style-name="List_20_1_Content"> контрольная</text:p>
        </text:list-item>
        <text:list-item>
          <text:p text:style-name="List_20_1_Content"> объединения</text:p>
        </text:list-item>
        <text:list-item>
          <text:p text:style-name="List_20_1_Content_Last"> рекурсия и циклы</text:p>
        </text:list-item>
      </text:list>
      <text:h text:style-name="Heading_20_5" text:outline-level="5"><text:bookmark-start text:name="__RefHeading___примеры_с_лекции_10"/><text:bookmark-start text:name="примеры_с_лекции"/>Примеры с лекции<text:bookmark-end text:name="__RefHeading___примеры_с_лекции_10"/><text:bookmark-end text:name="примеры_с_лекции"/></text:h>
      <text:list text:style-name="List_20_1" text:continue-numbering="false">
        <text:list-item>
          <text:p text:style-name="LastListParagraph_List_20_1_Content_First"> <text:a xlink:type="simple" xlink:href="https://github.com/moevm/pr1-samples/blob/master/2016-11-03-20-58.18/main.cpp" text:style-name="Internet_20_link" text:visited-style-name="Visited_20_Internet_20_Link">https://github.com/moevm/pr1-samples/blob/master/2016-11-03-20-58.18/main.cpp</text:a></text:p>
        </text:list-item>
      </text:list>
      <text:h text:style-name="Heading_20_4" text:outline-level="4"><text:bookmark-start text:name="__RefHeading___лекция_8_11"/><text:bookmark-start text:name="лекция_8"/>Лекция 8<text:bookmark-end text:name="__RefHeading___лекция_8_11"/><text:bookmark-end text:name="лекция_8"/></text:h>
      <text:list text:style-name="List_20_1" text:continue-numbering="false">
        <text:list-item>
          <text:p text:style-name="List_20_1_Content_First"> Объединения и массивы</text:p>
        </text:list-item>
        <text:list-item>
          <text:p text:style-name="List_20_1_Content_Last"> Понятие файла</text:p>
        </text:list-item>
      </text:list>
      <text:h text:style-name="Heading_20_5" text:outline-level="5"><text:bookmark-start text:name="__RefHeading___примеры_с_лекции_12"/><text:bookmark-start text:name="примеры_с_лекции1"/>Примеры с лекции<text:bookmark-end text:name="__RefHeading___примеры_с_лекции_12"/><text:bookmark-end text:name="примеры_с_лекции1"/></text:h>
      <text:list text:style-name="List_20_1" text:continue-numbering="false">
        <text:list-item>
          <text:p text:style-name="LastListParagraph_List_20_1_Content_First"> <text:a xlink:type="simple" xlink:href="https://github.com/moevm/pr1-samples/blob/master/2016-11-03-20-34.11/main.cpp" text:style-name="Internet_20_link" text:visited-style-name="Visited_20_Internet_20_Link">https://github.com/moevm/pr1-samples/blob/master/2016-11-03-20-34.11/main.cpp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6::50:28</meta:creation-date>
    <dc:creator>Generated</dc:creator>
    <dc:date>2026-07-26T06::50:28</dc:date>
    <dc:language>en-US</dc:language>
    <meta:editing-cycles>1</meta:editing-cycles>
    <meta:editing-duration>PT0S</meta:editing-duration>
    <dc:title>courses:programming:lectures_list</dc:title>
  </office:meta>
</office:document-meta>
</file>