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lectures"/><text:bookmark-start text:name="__RefHeading___программирование_осень_1"/><text:bookmark-start text:name="программирование_осень"/>Программирование (Осень)<text:bookmark-end text:name="__RefHeading___программирование_осень_1"/><text:bookmark-end text:name="программирование_осень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docs.google.com/document/d/e/2PACX-1vR8POqtNE0zbzV2WdXbHlQAANt_7NeQ9yE2Y1fPsY8T1KzCsPDvXntAOEqZBqhOFmlHdNtUmbQyEEeX/pub" text:style-name="Internet_20_link" text:visited-style-name="Visited_20_Internet_20_Link">Список тем лекций</text:a></text:p>
          </table:table-cell>
        </table:table-row>
      </table:table>
      <text:list text:style-name="Numbering_20_1" text:continue-numbering="false">
        <text:list-item>
          <text:p text:style-name="Numbering_20_1_Content_First"> <text:a xlink:type="simple" xlink:href="https://youtu.be/lijY68LdEj4" text:style-name="Internet_20_link" text:visited-style-name="Visited_20_Internet_20_Link">Лекция 1_1 (20.09.21)</text:a></text:p>
        </text:list-item>
        <text:list-item>
          <text:p text:style-name="Numbering_20_1_Content"> <text:a xlink:type="simple" xlink:href="https://youtu.be/zQTqdbSNQEg" text:style-name="Internet_20_link" text:visited-style-name="Visited_20_Internet_20_Link">Лекция 1_2 (20.09.21)</text:a></text:p>
        </text:list-item>
        <text:list-item>
          <text:p text:style-name="Numbering_20_1_Content"> <text:a xlink:type="simple" xlink:href="https://youtu.be/ODgOZrsHsNE" text:style-name="Internet_20_link" text:visited-style-name="Visited_20_Internet_20_Link">Лекция 2 (27.09.21)</text:a></text:p>
        </text:list-item>
        <text:list-item>
          <text:p text:style-name="Numbering_20_1_Content"> <text:a xlink:type="simple" xlink:href="https://youtu.be/qoH-eD_aOjU" text:style-name="Internet_20_link" text:visited-style-name="Visited_20_Internet_20_Link">Лекция 3 (4.10.21)</text:a></text:p>
        </text:list-item>
        <text:list-item>
          <text:p text:style-name="Numbering_20_1_Content"> <text:a xlink:type="simple" xlink:href="https://youtu.be/dxRvX_LkcxM" text:style-name="Internet_20_link" text:visited-style-name="Visited_20_Internet_20_Link">Лекция 4 (11.10.21)</text:a></text:p>
        </text:list-item>
        <text:list-item>
          <text:p text:style-name="Numbering_20_1_Content"> <text:a xlink:type="simple" xlink:href="https://youtu.be/YTn0A_LofMQ" text:style-name="Internet_20_link" text:visited-style-name="Visited_20_Internet_20_Link">Лекция 5 (18.10.21)</text:a></text:p>
        </text:list-item>
        <text:list-item>
          <text:p text:style-name="Numbering_20_1_Content"> <text:a xlink:type="simple" xlink:href="https://youtu.be/mBIsG0j1GCg" text:style-name="Internet_20_link" text:visited-style-name="Visited_20_Internet_20_Link">Лекция 6 (25.10.21)</text:a></text:p>
        </text:list-item>
        <text:list-item>
          <text:p text:style-name="Numbering_20_1_Content"> <text:a xlink:type="simple" xlink:href="https://youtu.be/bHREgPzveSc" text:style-name="Internet_20_link" text:visited-style-name="Visited_20_Internet_20_Link">Лекция 7 (01.11.21)</text:a></text:p>
        </text:list-item>
        <text:list-item>
          <text:p text:style-name="Numbering_20_1_Content"> <text:a xlink:type="simple" xlink:href="https://youtu.be/XOrlVRqscVI" text:style-name="Internet_20_link" text:visited-style-name="Visited_20_Internet_20_Link">Лекция 8 (08.11.21)</text:a></text:p>
        </text:list-item>
        <text:list-item>
          <text:p text:style-name="Numbering_20_1_Content"> <text:a xlink:type="simple" xlink:href="https://youtu.be/Y6tRceBHjwQ" text:style-name="Internet_20_link" text:visited-style-name="Visited_20_Internet_20_Link">Лекция 9 (15.11.21)</text:a></text:p>
        </text:list-item>
        <text:list-item>
          <text:p text:style-name="Numbering_20_1_Content"> <text:a xlink:type="simple" xlink:href="https://youtu.be/L367FO-F9ck" text:style-name="Internet_20_link" text:visited-style-name="Visited_20_Internet_20_Link">Лекция 10 (22.11.21)</text:a></text:p>
        </text:list-item>
        <text:list-item>
          <text:p text:style-name="Numbering_20_1_Content"> <text:a xlink:type="simple" xlink:href="https://youtu.be/w225GnbOsFs" text:style-name="Internet_20_link" text:visited-style-name="Visited_20_Internet_20_Link">Лекция 11 (29.11.21)</text:a></text:p>
        </text:list-item>
        <text:list-item>
          <text:p text:style-name="Numbering_20_1_Content"> <text:a xlink:type="simple" xlink:href="https://youtu.be/I7fhT1-W43w" text:style-name="Internet_20_link" text:visited-style-name="Visited_20_Internet_20_Link">Лекция 12 (06.12.21)</text:a></text:p>
        </text:list-item>
        <text:list-item>
          <text:p text:style-name="Numbering_20_1_Content"> <text:a xlink:type="simple" xlink:href="https://youtu.be/EWt23WHzpSg" text:style-name="Internet_20_link" text:visited-style-name="Visited_20_Internet_20_Link">Лекция 13 (13.12.21)</text:a></text:p>
        </text:list-item>
        <text:list-item>
          <text:p text:style-name="Numbering_20_1_Content_Last"> <text:a xlink:type="simple" xlink:href="https://youtu.be/Zi_Zemrel18" text:style-name="Internet_20_link" text:visited-style-name="Visited_20_Internet_20_Link">Лекция 14 (20.12.21)</text:a></text:p>
        </text:list-item>
      </text:list>
      <text:p text:style-name="Horizontal_20_Line"/>
      <text:list text:style-name="Numbering_20_1" text:continue-numbering="false">
        <text:list-item>
          <text:p text:style-name="Numbering_20_1_Content_First"> <text:a xlink:type="simple" xlink:href="https://se.moevm.pro/doku.php/courses:programming:topic10" text:style-name="Internet_20_link" text:visited-style-name="Visited_20_Internet_20_Link">Практика 10</text:a></text:p>
        </text:list-item>
        <text:list-item>
          <text:p text:style-name="Numbering_20_1_Content"> <text:a xlink:type="simple" xlink:href="https://se.moevm.pro/doku.php/courses:programming:topic11" text:style-name="Internet_20_link" text:visited-style-name="Visited_20_Internet_20_Link">Практика 11</text:a></text:p>
        </text:list-item>
        <text:list-item>
          <text:p text:style-name="Numbering_20_1_Content"> <text:a xlink:type="simple" xlink:href="https://se.moevm.pro/doku.php/courses:programming:topic12" text:style-name="Internet_20_link" text:visited-style-name="Visited_20_Internet_20_Link">Практика 12</text:a>  </text:p>
        </text:list-item>
        <text:list-item>
          <text:p text:style-name="Numbering_20_1_Content"> <text:a xlink:type="simple" xlink:href="https://se.moevm.pro/doku.php/courses:programming:topic13" text:style-name="Internet_20_link" text:visited-style-name="Visited_20_Internet_20_Link">Практика 13</text:a></text:p>
        </text:list-item>
        <text:list-item>
          <text:p text:style-name="Numbering_20_1_Content_Last"> <text:a xlink:type="simple" xlink:href="https://se.moevm.pro/doku.php/courses:programming:topic14" text:style-name="Internet_20_link" text:visited-style-name="Visited_20_Internet_20_Link">Практика 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1::28:46</meta:creation-date>
    <dc:creator>Generated</dc:creator>
    <dc:date>2026-07-26T01::28:46</dc:date>
    <dc:language>en-US</dc:language>
    <meta:editing-cycles>1</meta:editing-cycles>
    <meta:editing-duration>PT0S</meta:editing-duration>
    <dc:title>courses:programming:lectures</dc:title>
  </office:meta>
</office:document-meta>
</file>