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git"/><text:bookmark-start text:name="__RefHeading___простейшие_команды_для_работы_в_консоли_linux_с_git_1"/><text:bookmark-start text:name="простейшие_команды_для_работы_в_консоли_linux_с_git"/>Простейшие команды для работы в консоли Linux с git<text:bookmark-end text:name="__RefHeading___простейшие_команды_для_работы_в_консоли_linux_с_git_1"/><text:bookmark-end text:name="простейшие_команды_для_работы_в_консоли_linux_с_git"/></text:h>
      <text:p text:style-name="Preformatted_20_Text">git clone &lt;ссылка_на_репозиторий&gt; // Клонирование удаленного репозитория на локальную машину<text:line-break/><text:line-break/>git checkout -b new_branch // Создать новую ветку new_branch и переключиться на неё<text:line-break/><text:line-break/>git checkout new_branch // Переключиться на существующую ветку new_branch<text:line-break/><text:line-break/>git add main.c // Добавить файл main.c в индекс<text:line-break/><text:line-break/>git rm main.c // Удалить файл main.c из репозитория и из индекса<text:line-break/><text:line-break/>git commit -m "add main.c file" // Создать коммит с сообщением "add main.c file" <text:line-break/><text:line-break/>git push origin new_branch // Отправить ветку new_branch в главный репозиторий origin<text:line-break/><text:line-break/>git pull origin new_branch // Извлекает и затем сливает данные из удалённой ветки new_branch в вашу текущую ветку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0:54</meta:creation-date>
    <dc:creator>Generated</dc:creator>
    <dc:date>2026-07-26T05::20:54</dc:date>
    <dc:language>en-US</dc:language>
    <meta:editing-cycles>1</meta:editing-cycles>
    <meta:editing-duration>PT0S</meta:editing-duration>
    <dc:title>courses:programming:git</dc:title>
  </office:meta>
</office:document-meta>
</file>