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debts_rules_2026"/><text:bookmark-start text:name="__RefHeading___комиссия_2026_1"/><text:bookmark-start text:name="комиссия_2026"/>Комиссия 2026<text:bookmark-end text:name="__RefHeading___комиссия_2026_1"/><text:bookmark-end text:name="комиссия_2026"/></text:h>
      <text:h text:style-name="Heading_20_2" text:outline-level="2"><text:bookmark-start text:name="__RefHeading___общая_информация_2"/><text:bookmark-start text:name="общая_информация"/>Общая информация<text:bookmark-end text:name="__RefHeading___общая_информация_2"/><text:bookmark-end text:name="общая_информация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водная таблица с прогрессом и датами комиссии находится по ссылке <text:a xlink:type="simple" xlink:href="https://yadi.sk/d/234IwxQ58i750A" text:style-name="Internet_20_link" text:visited-style-name="Visited_20_Internet_20_Link">https://yadi.sk/d/234IwxQ58i750A</text:a> <text:span text:style-name="Emphasis">(таблица обновляется раз в час)</text:span></text:p>
          </table:table-cell>
        </table:table-row>
      </table:table>
      <text:p text:style-name="Text_20_body">Начало защит курсовых работ <text:span text:style-name="Strong_20_Emphasis"><text:span text:style-name="Emphasis">в 9:00 МСК</text:span></text:span>. (<text:a xlink:type="simple" xlink:href="#__RefHeading___беседа_с_комиссией_7" text:style-name="Local_20_link" text:visited-style-name="Visited_20_Local_20_Link">Беседы с комиссией</text:a>) начнутся примерно <text:span text:style-name="Emphasis">с 11:00 МСК</text:span> и могут растянуться <text:span text:style-name="underline">на весь день</text:span>.</text:p>
      <text:p text:style-name="Text_20_body">Экзамен будет <text:span text:style-name="Emphasis"><text:span text:style-name="Strong_20_Emphasis">27 марта 2026, начало в 9:00 МСК</text:span></text:span>. (<text:a xlink:type="simple" xlink:href="#__RefHeading___беседа_с_комиссией_7" text:style-name="Local_20_link" text:visited-style-name="Visited_20_Local_20_Link">Беседы с комиссией</text:a>) начнутся примерно <text:span text:style-name="Emphasis">с 11:00 МСК</text:span> и могут растянуться <text:span text:style-name="underline">на весь день</text:span>.</text:p>
      <text:p text:style-name="Text_20_body">Комиссия проходит <text:span text:style-name="Strong_20_Emphasis">в дистанционном формате с использованием системы прокторинг</text:span> (<text:a xlink:type="simple" xlink:href="https://se.moevm.pro/doku.php/courses:programming:proctoring_rules#техническое_описание" text:style-name="Internet_20_link" text:visited-style-name="Visited_20_Internet_20_Link">Прокторинг, техническое описание</text:a>). <text:span text:style-name="underline">Убедитесь заранее в готовности своей техники</text:span> (ноутбук включается, код запускается, микрофон и камера работают, трансляция экрана показывает ваш экран, интернет работает).</text:p>
      <text:p text:style-name="Text_20_body">Перед началом (примерно за 30 минут до начала) защиты все сдающие студенты будут добавлены в отдельный канал в студенческом чате.</text:p>
      <text:p text:style-name="Text_20_body">Списывание (<text:a xlink:type="simple" xlink:href="https://se.moevm.pro/doku.php/courses:programming:proctoring_rules#списывание" text:style-name="Internet_20_link" text:visited-style-name="Visited_20_Internet_20_Link">что является списыванием</text:a>) приводит <text:span text:style-name="Strong_20_Emphasis">к аннулированию работы и выставлению оценки “неудовлетворительно” <text:span text:style-name="Emphasis">без беседы с комиссией</text:span></text:span>.</text:p>
      <text:p text:style-name="Text_20_body">Про последствия получения оценки “неудовлетворительно” на комиссии можно прочитать на странице с частыми вопросами: <text:a xlink:type="simple" xlink:href="https://se.moevm.pro/doku.php/common:exams#что_делать_если_получил_неудовлетворительную_оценку_на_комиссионной_пересдаче" text:style-name="Internet_20_link" text:visited-style-name="Visited_20_Internet_20_Link">"Что делать, если получил НЕУДОВЛЕТВОРИТЕЛЬНУЮ оценку на комиссионной пересдаче?"</text:a></text:p>
      <text:h text:style-name="Heading_20_2" text:outline-level="2"><text:bookmark-start text:name="__RefHeading___порядок_сдачи_курсовой_работы_3"/><text:bookmark-start text:name="порядок_сдачи_курсовой_работы"/>Порядок сдачи курсовой работы<text:bookmark-end text:name="__RefHeading___порядок_сдачи_курсовой_работы_3"/><text:bookmark-end text:name="порядок_сдачи_курсовой_работы"/></text:h>
      <text:p text:style-name="Text_20_body">Для допуска к защите курсовой работы необходимо наличие <text:span text:style-name="Strong_20_Emphasis">корректного pull-request'а (pull-request открыт и у него есть метка passed)</text:span>, иначе <text:span text:style-name="underline">защита курсовой работы невозможна</text:span>.</text:p>
      <text:p text:style-name="Text_20_body">Защита курсовой работы проходит в два или три этапа:</text:p>
      <text:list text:style-name="Numbering_20_1" text:continue-numbering="false">
        <text:list-item>
          <text:p text:style-name="Numbering_20_1_Content_First"> Выполнение <text:span text:style-name="underline">задания на защиту</text:span></text:p>
        </text:list-item>
        <text:list-item>
          <text:p text:style-name="Numbering_20_1_Content"> Решение <text:span text:style-name="underline">теоретического теста</text:span></text:p>
        </text:list-item>
        <text:list-item>
          <text:p text:style-name="Numbering_20_1_Content_Last"> Беседа <text:span text:style-name="underline">с комиссией (<text:span text:style-name="Strong_20_Emphasis">если не сделано задание или не решён тест</text:span>)</text:span></text:p>
        </text:list-item>
      </text:list>
      <text:p text:style-name="Text_20_body"><text:span text:style-name="Emphasis">Оценку “удовлетворительно” не нужно подтверждать беседой с преподавателем.</text:span></text:p>
      <text:h text:style-name="Heading_20_3" text:outline-level="3"><text:bookmark-start text:name="__RefHeading___задание_на_защиту_4"/><text:bookmark-start text:name="задание_на_защиту"/>Задание на защиту<text:bookmark-end text:name="__RefHeading___задание_на_защиту_4"/><text:bookmark-end text:name="задание_на_защиту"/></text:h>
      <text:p text:style-name="Text_20_body">Необходимо выполнить задание на защиту, в котором нужно <text:span text:style-name="underline">дополнить курсовую работу новой функцией</text:span>. Выполнение задание проходит аналогично защите в основную сдачу и допсессию (<text:a xlink:type="simple" xlink:href="https://se.moevm.pro/doku.php/courses:programming:cw_defence_steps#задание_на_защиту" text:style-name="Internet_20_link" text:visited-style-name="Visited_20_Internet_20_Link">Порядок сдачи курсовых работ</text:a>):</text:p>
      <text:list text:style-name="List_20_1" text:continue-numbering="false">
        <text:list-item>
          <text:p text:style-name="List_20_1_Content_First"> На выполнение задания <text:span text:style-name="Strong_20_Emphasis">отводится 100 минут</text:span></text:p>
        </text:list-item>
        <text:list-item>
          <text:p text:style-name="List_20_1_Content"> Будет две функции на выбор: <text:span text:style-name="Strong_20_Emphasis">основная и упрощенная</text:span>. Основная функция на оценку курсовой работы, упрощенная – на оценку “удовлетворительно”</text:p>
        </text:list-item>
        <text:list-item>
          <text:p text:style-name="List_20_1_Content_Last"> Проверка происходит <text:span text:style-name="Strong_20_Emphasis">через патч, аналогично предварительной проверке</text:span></text:p>
        </text:list-item>
      </text:list>
      <text:h text:style-name="Heading_20_4" text:outline-level="4"><text:bookmark-start text:name="__RefHeading___разбалловка_задания_5"/><text:bookmark-start text:name="разбалловка_задания"/>Разбалловка задания<text:bookmark-end text:name="__RefHeading___разбалловка_задания_5"/><text:bookmark-end text:name="разбалловка_задания"/></text:h>
      <text:p text:style-name="Text_20_body">Набранный балл за задание влияет на получаемую оценку следующим образом:</text:p>
      <text:list text:style-name="List_20_1" text:continue-numbering="false">
        <text:list-item>
          <text:p text:style-name="List_20_1_Content_First"> <text:span text:style-name="Source_20_Text">&lt;0.8</text:span> – задание не выполнено, <text:span text:style-name="underline">будет беседа с комиссией для выставления итоговой оценки</text:span></text:p>
        </text:list-item>
        <text:list-item>
          <text:p text:style-name="List_20_1_Content"> <text:span text:style-name="Source_20_Text">&gt;=0.8</text:span>, но <text:span text:style-name="Source_20_Text">&lt;1.0</text:span> – оценка <text:span text:style-name="Strong_20_Emphasis">за задание “удовлетворительно”</text:span>, далее необходимо выполнить <text:span text:style-name="underline">теоретический тест</text:span>. При успешном выполнении теста выставляется <text:span text:style-name="underline">оценка “удовлетворительно” без беседы с комиссией</text:span></text:p>
        </text:list-item>
        <text:list-item>
          <text:p text:style-name="List_20_1_Content"> <text:span text:style-name="Source_20_Text">==1.0</text:span> – оценка за задание <text:span text:style-name="Strong_20_Emphasis">равняется сложности курсовой работы</text:span>, далее необходимо выполнить <text:span text:style-name="underline">теоретический тест</text:span>. При успешном выполнении теста необходима <text:span text:style-name="Strong_20_Emphasis">беседа с преподавателем для подтверждения оценки</text:span>.</text:p>
          <text:list text:style-name="List_20_1">
            <text:list-item>
              <text:p text:style-name="List_20_1_Content"> <text:span text:style-name="Emphasis">Можно отказаться от оценки по сложности курсовой работы и получить “удовлетворительно” без беседы с преподавателем</text:span></text:p>
            </text:list-item>
          </text:list>
        </text:list-item>
        <text:list-item>
          <text:p text:style-name="List_20_1_Content_Last"> Для курсовых с изначальной сложностью “удовлетворительно” нужно набрать <text:span text:style-name="Strong_20_Emphasis"><text:span text:style-name="Emphasis">полный балл (1.0)</text:span></text:span> (балл <text:span text:style-name="Source_20_Text">&lt;1.0</text:span> приравнивается к <text:span text:style-name="Source_20_Text">&lt;0.8</text:span>), так как упрощенного задания нет, и решить <text:span text:style-name="underline">теоретический тест</text:span>. При успешном выполнении задания и теста, выставляется <text:span text:style-name="underline">оценка “удовлетворительно” без беседы с комиссией</text:span></text:p>
        </text:list-item>
      </text:list>
      <text:h text:style-name="Heading_20_3" text:outline-level="3"><text:bookmark-start text:name="__RefHeading___теоретический_тест_6"/><text:bookmark-start text:name="теоретический_тест"/>Теоретический тест<text:bookmark-end text:name="__RefHeading___теоретический_тест_6"/><text:bookmark-end text:name="теоретический_тест"/></text:h>
      <text:p text:style-name="Text_20_body">После выполнения задания на защиту необходимо пройти теоретический тест, который проводится по правилам входного теста (<text:a xlink:type="simple" xlink:href="https://se.moevm.pro/doku.php/courses:programming:course_work_defense_rules#как_проходит_защита" text:style-name="Internet_20_link" text:visited-style-name="Visited_20_Internet_20_Link">Правила входного теста</text:a>):</text:p>
      <text:list text:style-name="List_20_1" text:continue-numbering="false">
        <text:list-item>
          <text:p text:style-name="List_20_1_Content_First"> Будут даны несколько утверждений, нужно <text:span text:style-name="underline">отметить только верные</text:span></text:p>
        </text:list-item>
        <text:list-item>
          <text:p text:style-name="List_20_1_Content"> Допускается совершить <text:span text:style-name="Strong_20_Emphasis">только одну ошибку</text:span>: отметить одно неверное утверждение как верное <text:span text:style-name="Strong_20_Emphasis"><text:span text:style-name="Emphasis">или</text:span></text:span> не отметить верное утверждение</text:p>
        </text:list-item>
        <text:list-item>
          <text:p text:style-name="List_20_1_Content_Last"> На выполнение теста <text:span text:style-name="underline">даётся 10 минут</text:span></text:p>
        </text:list-item>
      </text:list>
      <text:p text:style-name="Text_20_body">При успешном выполнении теста выставляется оценка согласно разбаловке задания на защиту (<text:a xlink:type="simple" xlink:href="#__RefHeading___разбалловка_задания_5" text:style-name="Local_20_link" text:visited-style-name="Visited_20_Local_20_Link">разбаловка задания</text:a>).
При <text:span text:style-name="Strong_20_Emphasis">провале теста</text:span> будет беседа с комиссией, <text:span text:style-name="underline">которая определит итоговую оценку</text:span>.</text:p>
      <text:h text:style-name="Heading_20_3" text:outline-level="3"><text:bookmark-start text:name="__RefHeading___беседа_с_комиссией_7"/><text:bookmark-start text:name="беседа_с_комиссией"/>Беседа с комиссией<text:bookmark-end text:name="__RefHeading___беседа_с_комиссией_7"/><text:bookmark-end text:name="беседа_с_комиссией"/></text:h>
      <text:p text:style-name="Text_20_body">Если не сделано задание на защиту <text:span text:style-name="Emphasis"><text:span text:style-name="Strong_20_Emphasis">или</text:span></text:span> не выполнен теоретический тест, то проводится беседа с комиссией.</text:p>
      <text:p text:style-name="Text_20_body">На беседе необходимо <text:span text:style-name="Strong_20_Emphasis">включить камеру и показать экран</text:span>. Комиссия может задавать вопросы по коду курсовой работы и по пройденному материалу в течение семестра. <text:span text:style-name="underline"><text:span text:style-name="Strong_20_Emphasis">При хотя бы одном неправильном ответе оценка может быть снижена до “неудовлетворительно”</text:span></text:span>. После вопросов комиссия принимает решение о выставляемой оценке. Одна беседа длится <text:span text:style-name="Emphasis">в среднем 20 минут</text:span>, но в некоторых случаях может дольше.</text:p>
      <text:p text:style-name="Text_20_body">Ссылка на подключение для беседы с комиссией <text:span text:style-name="Emphasis">отправляется в чате защиты</text:span>. Студенты приглашаются по очереди (очередность случайная) на беседы.
По статистике предыдущих лет, бесед достаточно много и они занимают продолжительное время, <text:span text:style-name="Strong_20_Emphasis">поэтому беседы со студентами растягиваются на весь день. Учитывайте это при планировании своего дня.</text:span></text:p>
      <text:p text:style-name="Text_20_body"><text:span text:style-name="underline">Неявка на беседу с комиссией</text:span> приводит к выставлению оценки <text:span text:style-name="Strong_20_Emphasis">“неудовлетворительно”</text:span>.</text:p>
      <text:h text:style-name="Heading_20_2" text:outline-level="2"><text:bookmark-start text:name="__RefHeading___порядок_сдачи_экзамена_8"/><text:bookmark-start text:name="порядок_сдачи_экзамена"/>Порядок сдачи экзамена<text:bookmark-end text:name="__RefHeading___порядок_сдачи_экзамена_8"/><text:bookmark-end text:name="порядок_сдачи_экзамена"/></text:h>
      <text:p text:style-name="Text_20_body">Экзамен проводится для студентов, у которых</text:p>
      <text:list text:style-name="List_20_1" text:continue-numbering="false">
        <text:list-item>
          <text:p text:style-name="List_20_1_Content_First"> <text:span text:style-name="Emphasis">Сдана курсовая работа</text:span></text:p>
        </text:list-item>
        <text:list-item>
          <text:p text:style-name="List_20_1_Content_Last"> По рейтингу выходит <text:span text:style-name="Emphasis">оценка “неудовлетворительно”</text:span></text:p>
        </text:list-item>
      </text:list>
      <text:p text:style-name="Text_20_body">Если курсовая работа <text:span text:style-name="Emphasis">не сдана</text:span>, то за экзамен выставляется <text:span text:style-name="Strong_20_Emphasis">оценка “неудовлетворительно”</text:span>.
Если курсовая работа <text:span text:style-name="Emphasis">сдана и оценка по рейтингу “удовлетворительно” или выше</text:span>, то выставляется <text:span text:style-name="Strong_20_Emphasis">оценка из рейтинга</text:span>. <text:span text:style-name="Strong_20_Emphasis">Повысить оценку нельзя</text:span>.</text:p>
      <text:p text:style-name="Text_20_body">Экзамен состоит из</text:p>
      <text:list text:style-name="List_20_1" text:continue-numbering="false">
        <text:list-item>
          <text:p text:style-name="List_20_1_Content_First"> 5 заданий для комиссии первого семестра</text:p>
        </text:list-item>
        <text:list-item>
          <text:p text:style-name="List_20_1_Content_Last"> 3 заданий для комиссии второго семестра</text:p>
        </text:list-item>
      </text:list>
      <text:p text:style-name="Text_20_body">Задания включают в себя задачи на написание кода и теоретические вопросы. <text:span text:style-name="underline">Экзамен длится 2 часа</text:span>. Оценка за экзамен формируется по количеству решенных задач следующим образом:</text:p>
      <text:list text:style-name="List_20_1" text:continue-numbering="false">
        <text:list-item>
          <text:p text:style-name="List_20_1_Content_First"> Для первого семестра</text:p>
          <text:list text:style-name="List_20_1">
            <text:list-item>
              <text:p text:style-name="List_20_1_Content"> &lt;3 задач – экзамен провален, будет беседа с комиссией</text:p>
            </text:list-item>
            <text:list-item>
              <text:p text:style-name="List_20_1_Content"> 3 задачи – оценка “удовлетворительно”</text:p>
            </text:list-item>
            <text:list-item>
              <text:p text:style-name="List_20_1_Content"> 4 задачи – оценка “хорошо”</text:p>
            </text:list-item>
            <text:list-item>
              <text:p text:style-name="List_20_1_Content"> 5 задач – оценка “отлично”</text:p>
            </text:list-item>
          </text:list>
        </text:list-item>
        <text:list-item>
          <text:p text:style-name="List_20_1_Content"> Для второго семестра</text:p>
          <text:list text:style-name="List_20_1">
            <text:list-item>
              <text:p text:style-name="List_20_1_Content"> 0 задач – экзамен провален, будет беседа с комиссией</text:p>
            </text:list-item>
            <text:list-item>
              <text:p text:style-name="List_20_1_Content"> 1 задача – оценка “удовлетворительно”</text:p>
            </text:list-item>
            <text:list-item>
              <text:p text:style-name="List_20_1_Content"> 2 задачи – оценка “хорошо”</text:p>
            </text:list-item>
            <text:list-item>
              <text:p text:style-name="List_20_1_Content_Last"> 3 задачи – оценка “отлично”</text:p>
            </text:list-item>
          </text:list>
        </text:list-item>
      </text:list>
      <text:p text:style-name="Text_20_body">При <text:span text:style-name="Emphasis">успешном написании экзамена</text:span> выставляется оценка согласно количеству решенных задач, <text:span text:style-name="underline">беседа с комиссией не требуется</text:span>.
При <text:span text:style-name="Strong_20_Emphasis">провале экзамена <text:span text:style-name="underline">будет беседа с комиссией</text:span></text:span>, которая определит финальную оценку. Беседа с комиссией проводится аналогично курсовой работе (<text:a xlink:type="simple" xlink:href="#__RefHeading___беседа_с_комиссией_7" text:style-name="Local_20_link" text:visited-style-name="Visited_20_Local_20_Link">Беседа с комиссией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4:21</meta:creation-date>
    <dc:creator>Generated</dc:creator>
    <dc:date>2026-07-26T05::24:21</dc:date>
    <dc:language>en-US</dc:language>
    <meta:editing-cycles>1</meta:editing-cycles>
    <meta:editing-duration>PT0S</meta:editing-duration>
    <dc:title>courses:programming:debts_rules_2026</dc:title>
  </office:meta>
</office:document-meta>
</file>