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ts"/><text:bookmark-start text:name="__RefHeading___устранение_задолженностей_по_дисциплине_программирование_1"/><text:bookmark-start text:name="устранение_задолженностей_по_дисциплине_программирование"/>Устранение задолженностей по дисциплине Программирование<text:bookmark-end text:name="__RefHeading___устранение_задолженностей_по_дисциплине_программирование_1"/><text:bookmark-end text:name="устранение_задолженностей_по_дисциплине_программирование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h text:style-name="Heading_20_3" text:outline-level="3"><text:bookmark-start text:name="__RefHeading___задолженность_по_предмету_рейтингу_экзамену_3"/><text:bookmark-start text:name="задолженность_по_предмету_рейтингу_экзамену"/>Задолженность по предмету/рейтингу/экзамену<text:bookmark-end text:name="__RefHeading___задолженность_по_предмету_рейтингу_экзамену_3"/><text:bookmark-end text:name="задолженность_по_предмету_рейтингу_экзамену"/></text:h>
      <text:p text:style-name="Text_20_body">Задолженность по <text:span text:style-name="underline">предмету == рейтингу == экзамену</text:span> (это всё синонимы, далее будет использоваться термин <text:span text:style-name="Emphasis">экзамен</text:span>) образуется в двух случаях:
1. Несдача курсовой работы, что приводит к недопуску до экзамена
2. Экзамен написан на оценку «неудовлетворительно»</text:p>
      <text:p text:style-name="Text_20_body">Для устранения задолженности в <text:span text:style-name="underline">первом случае</text:span> <text:span text:style-name="Strong_20_Emphasis">достаточно сдать только курсовую работу</text:span>, после чего можно будет взять оценку из рейтинга (<text:span text:style-name="Strong_20_Emphasis">при условии, что она выше «неудовлетворительно»</text:span>)</text:p>
      <text:p text:style-name="Text_20_body">Для устранения задолженности во <text:span text:style-name="underline">втором случае</text:span> <text:span text:style-name="Strong_20_Emphasis">необходимо написать экзамен на оценку «удовлетворительно» или выше</text:span>, независимо от причин написания экзамена (нехватка баллов или желание повысить оценку). <text:span text:style-name="Emphasis">Досдать</text:span> лабораторные работы или <text:span text:style-name="Emphasis">выполнить</text:span> основной/дополнительный онлайн курс <text:span text:style-name="underline"><text:span text:style-name="Emphasis"><text:span text:style-name="Strong_20_Emphasis">нельзя!</text:span></text:span></text:span></text:p>
      <text:h text:style-name="Heading_20_3" text:outline-level="3"><text:bookmark-start text:name="__RefHeading___задолженность_по_курсовой_работе_4"/><text:bookmark-start text:name="задолженность_по_курсовой_работе"/>Задолженность по курсовой работе<text:bookmark-end text:name="__RefHeading___задолженность_по_курсовой_работе_4"/><text:bookmark-end text:name="задолженность_по_курсовой_работе"/></text:h>
      <text:p text:style-name="Text_20_body">Задолженность <text:span text:style-name="underline">по курсовой работе</text:span> образуется в результате несдачи курсовой работы. Для утсранения данной задолженности <text:span text:style-name="Strong_20_Emphasis">необходимо сделать курсовую работу и защитить её на оценку «удовлетворительно» или выше</text:span>.</text:p>
      <text:p text:style-name="Text_20_body"><text:span text:style-name="underline"><text:span text:style-name="Strong_20_Emphasis">Вариант и задание остаются прежним</text:span></text:span>, <text:span text:style-name="Emphasis"><text:span text:style-name="Strong_20_Emphasis">за исключением некоторых случаев списывания</text:span></text:span>. <text:span text:style-name="underline">Будьте внимательны</text:span>, <text:span text:style-name="Emphasis">требования к курсовой работе и автоматическая проверка могут менять из семестра в семестр</text:span>, поэтому прежняя реализация курсовой работы <text:span text:style-name="Strong_20_Emphasis">может не проходить обновленные проверки!</text:span></text:p>
      <text:p text:style-name="Text_20_body">Порядок защиты остаётся таким же, как и на допсессии <text:a xlink:type="simple" xlink:href="https://se.moevm.pro/doku.php/courses:programming:cw_defence_steps" text:style-name="Internet_20_link" text:visited-style-name="Visited_20_Internet_20_Link">Порядок сдачи курсовых работ</text:a></text:p>
      <text:h text:style-name="Heading_20_3" text:outline-level="3"><text:bookmark-start text:name="__RefHeading___когда_можно_пересдать_курсовую_работу_экзамен_5"/><text:bookmark-start text:name="когда_можно_пересдать_курсовую_работу_экзамен"/>Когда можно пересдать курсовую работу/экзамен<text:bookmark-end text:name="__RefHeading___когда_можно_пересдать_курсовую_работу_экзамен_5"/><text:bookmark-end text:name="когда_можно_пересдать_курсовую_работу_экзамен"/></text:h>
      <text:p text:style-name="Text_20_body">См. <text:a xlink:type="simple" xlink:href="https://se.moevm.pro/doku.php/common:exams#ликвидация_задолженностей" text:style-name="Internet_20_link" text:visited-style-name="Visited_20_Internet_20_Link">ЧАВО: Ликвидация задолженностей</text:a></text:p>
      <text:p text:style-name="Text_20_body">За датами комиссии обращайтесь в <text:span text:style-name="Strong_20_Emphasis">деканат или на кафедру</text:span></text:p>
      <text:h text:style-name="Heading_20_2" text:outline-level="2"><text:bookmark-start text:name="__RefHeading___день_качества_6"/><text:bookmark-start text:name="день_качества"/>День качества<text:bookmark-end text:name="__RefHeading___день_качества_6"/><text:bookmark-end text:name="день_качества"/></text:h>
      <text:p text:style-name="Text_20_body">На дне качества действуют такие же правила, как и на обычной защите курсовой работы (<text:a xlink:type="simple" xlink:href="https://se.moevm.pro/doku.php/courses:programming:cw_defence_steps" text:style-name="Internet_20_link" text:visited-style-name="Visited_20_Internet_20_Link">Порядок сдачи курсовых работ</text:a>), за исключением следующих:</text:p>
      <text:list text:style-name="Numbering_20_1" text:continue-numbering="false">
        <text:list-item>
          <text:p text:style-name="Numbering_20_1_Content_First"> Дедлайн выполнения работы является <text:span text:style-name="Emphasis"><text:span text:style-name="Strong_20_Emphasis">23:59:59 МСК дня, предшествующего дню качества</text:span></text:span>. Например, если день качества <text:span text:style-name="Strong_20_Emphasis">1 июля</text:span>, то pull-request необходимо сделать <text:span text:style-name="Strong_20_Emphasis"><text:span text:style-name="Emphasis">до 23:59:59 МСК 30 июня</text:span></text:span>.</text:p>
        </text:list-item>
        <text:list-item>
          <text:p text:style-name="Numbering_20_1_Content"> <text:span text:style-name="Emphasis">Время начала</text:span> защиты на дне качества сообщается отдельно.</text:p>
        </text:list-item>
        <text:list-item>
          <text:p text:style-name="Numbering_20_1_Content_Last"> <text:span text:style-name="underline">Если pull-request не был сделан до дедлайна основной даты защиты в течение семестра</text:span>, то максимальная оценка на дне качества ограничивается оценкой <text:span text:style-name="Emphasis"><text:span text:style-name="Strong_20_Emphasis">«удовлетворительно»</text:span></text:span></text:p>
        </text:list-item>
      </text:list>
      <text:h text:style-name="Heading_20_2" text:outline-level="2"><text:bookmark-start text:name="__RefHeading___дополнительная_сессия_в_процессе_наполнения_7"/><text:bookmark-start text:name="дополнительная_сессия_в_процессе_наполнения"/>Дополнительная сессия (В процессе наполнения)<text:bookmark-end text:name="__RefHeading___дополнительная_сессия_в_процессе_наполнения_7"/><text:bookmark-end text:name="дополнительная_сессия_в_процессе_наполнения"/></text:h>
      <text:p text:style-name="Text_20_body"><text:span text:style-name="Emphasis">Будет заполнено позже</text:span></text:p>
      <text:list text:style-name="Numbering_20_1" text:continue-numbering="false">
        <text:list-item>
          <text:p text:style-name="Numbering_20_1_Content_First"> <text:span text:style-name="Emphasis">Время и день</text:span> защиты курсовой работы и экзамена сообщается отдельно.</text:p>
        </text:list-item>
        <text:list-item>
          <text:p text:style-name="Numbering_20_1_Content"> Предварительная <text:span text:style-name="Emphasis">автоматическая проверка может быть усложнена</text:span></text:p>
        </text:list-item>
        <text:list-item>
          <text:p text:style-name="Numbering_20_1_Content_Last"> …</text:p>
        </text:list-item>
      </text:list>
      <text:h text:style-name="Heading_20_2" text:outline-level="2"><text:bookmark-start text:name="__RefHeading___комиссия_8"/><text:bookmark-start text:name="комиссия"/>Комиссия<text:bookmark-end text:name="__RefHeading___комиссия_8"/><text:bookmark-end text:name="комиссия"/></text:h>
      <text:p text:style-name="Text_20_body">На комиссии последовательность защиты курсовой работы остаётся прежней, <text:span text:style-name="underline">однако перед выставлением оценки «неудовлетворительно» проводиться беседа с комиссией, которая может выставить оценку выше</text:span>
Помимо беседы с комиссией, меняются регламент и требования:</text:p>
      <text:list text:style-name="Numbering_20_1" text:continue-numbering="false">
        <text:list-item>
          <text:p text:style-name="Numbering_20_1_Content_First"> Комиссия проводится <text:span text:style-name="Strong_20_Emphasis"><text:span text:style-name="Emphasis">очно</text:span></text:span></text:p>
        </text:list-item>
        <text:list-item>
          <text:p text:style-name="Numbering_20_1_Content"> Pull-request необходимо сделать до определенной даты, которая будет сообщена в период комиссии</text:p>
        </text:list-item>
        <text:list-item>
          <text:p text:style-name="Numbering_20_1_Content"> Предварительная <text:span text:style-name="Emphasis">автоматическая проверка может быть усложнена</text:span></text:p>
        </text:list-item>
        <text:list-item>
          <text:p text:style-name="Numbering_20_1_Content"> На выполнение задания на комиссии будет отведено <text:span text:style-name="underline"><text:span text:style-name="Strong_20_Emphasis">50 минут</text:span></text:span></text:p>
        </text:list-item>
        <text:list-item>
          <text:p text:style-name="Numbering_20_1_Content"> При неуспешном выполнении задания студента ожидает беседа с комиссией, по результатом которой выставляется оценка</text:p>
        </text:list-item>
        <text:list-item>
          <text:p text:style-name="Numbering_20_1_Content"> Во время беседы <text:span text:style-name="underline">хотя бы один неверный ответ</text:span> может привести к выставлению <text:span text:style-name="Strong_20_Emphasis"><text:span text:style-name="Emphasis">оценки “неудовлетворительно”</text:span></text:span> (со всеми вытекающими последствиями)</text:p>
        </text:list-item>
        <text:list-item>
          <text:p text:style-name="Numbering_20_1_Content"> При выполнении упрощенного задания на оценку “удовлетворительно” беседа с преподавателем не требуется</text:p>
        </text:list-item>
        <text:list-item>
          <text:p text:style-name="Numbering_20_1_Content"> Минимальный список тем, по которым могут вопросы при беседе с комиссией: <text:a xlink:type="simple" xlink:href="https://se.moevm.pro/doku.php/courses:programming:course_work_defense_rules#минимально_требуемый_набор_навыков_для_выполнения_задания_курсовая_осеннего_семестра" text:style-name="Internet_20_link" text:visited-style-name="Visited_20_Internet_20_Link">Минимально требуемый набор навыков и знаний для защиты курсовой работы</text:a> (<text:span text:style-name="Emphasis">Будет дополнено темами из весеннего семестра позже</text:span>. Весенний семестр включает в себя навыки и знания <text:span text:style-name="Strong_20_Emphasis">из осеннего семестра</text:span>)</text:p>
          <text:list text:style-name="Numbering_20_1">
            <text:list-item>
              <text:p text:style-name="Numbering_20_1_Content_Last"> Помимо тем по ссылке, могут быть вопросы по определенным используемым конструкциями/библиотекам в курсовой работе. Например, если в курсовой работе используется библиотека Qt, то могут быть заданы вопросы по данной библиотеке и по C++ (так как Qt базируется на C++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12</meta:creation-date>
    <dc:creator>Generated</dc:creator>
    <dc:date>2026-07-26T05::22:12</dc:date>
    <dc:language>en-US</dc:language>
    <meta:editing-cycles>1</meta:editing-cycles>
    <meta:editing-duration>PT0S</meta:editing-duration>
    <dc:title>courses:programming:debts</dc:title>
  </office:meta>
</office:document-meta>
</file>