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programming:cw_vars"/>Варианты курсовой работы</text:p>
      <text:p text:style-name="Text_20_body"><text:a xlink:type="simple" xlink:href="https://se.moevm.pro/doku.php/courses:programming:cw_vars:autumn" text:style-name="Internet_20_link" text:visited-style-name="Visited_20_Internet_20_Link">ОСЕНЬ</text:a></text:p>
      <text:p text:style-name="Text_20_body"><text:a xlink:type="simple" xlink:href="https://se.moevm.pro/doku.php/courses:programming:cw_vars:spring" text:style-name="Internet_20_link" text:visited-style-name="Visited_20_Internet_20_Link">ВЕСН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9:54</meta:creation-date>
    <dc:creator>Generated</dc:creator>
    <dc:date>2026-07-26T06::59:54</dc:date>
    <dc:language>en-US</dc:language>
    <meta:editing-cycles>1</meta:editing-cycles>
    <meta:editing-duration>PT0S</meta:editing-duration>
    <dc:title>courses:programming:cw_vars</dc:title>
  </office:meta>
</office:document-meta>
</file>