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6"/>Обработка формата BMP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Элемент нумерованного спискаСоздать коллаж размера N*M из одного изображения. Флаг для выполнения данной операции: <text:span text:style-name="Source_20_Text">–collage</text:span>. Коллаж представляет собой это же самое изображение повторяющееся N*M раз.</text:p>
          <text:list text:style-name="Numbering_20_1">
            <text:list-item>
              <text:p text:style-name="Numbering_20_1_Content"> Количество изображений по “оси” Y.  Флаг <text:span text:style-name="Source_20_Text">–number_y</text:span>. На вход принимает число больше 0</text:p>
            </text:list-item>
            <text:list-item>
              <text:p text:style-name="Numbering_20_1_Content"> Количество изображений по “оси” X.  Флаг <text:span text:style-name="Source_20_Text">–number_x</text:span>. На вход принимает число больше 0</text:p>
            </text:list-item>
          </text:list>
        </text:list-item>
        <text:list-item>
          <text:p text:style-name="Numbering_20_1_Content"> Отражение заданной области. Флаг для выполнения данной операции: <text:span text:style-name="Source_20_Text">–mirror</text:span>. Эта функциональность определяется:</text:p>
          <text:list text:style-name="Numbering_20_1">
            <text:list-item>
              <text:p text:style-name="Numbering_20_1_Content"> выбором оси, в направлении какой делать отражение (горизонтальная или вертикальная). Флаг <text:span text:style-name="Source_20_Text">–axis</text:span>, возможные значения <text:span text:style-name="Source_20_Text">x</text:span> и <text:span text:style-name="Source_20_Text">y</text:span></text:p>
            </text:list-item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координата по x, down – координата по y </text:p>
            </text:list-item>
          </text:list>
        </text:list-item>
        <text:list-item>
          <text:p text:style-name="Numbering_20_1_Content"> Рисование пентаграммы в круге. Флаг для выполнения данной операции: <text:span text:style-name="Source_20_Text">–pentagram</text:span>. Пентаграмма определяется: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й и окружност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 и окружност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  <text:list-item>
          <text:p text:style-name="Numbering_20_1_Content"> Рисование прямоугольника. Флаг для выполнения данной операции: <text:span text:style-name="Source_20_Text">–rect</text:span>. Он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     - up – координата по y</text:p>
            </text:list-item>
            <text:list-item>
              <text:p text:style-name="Numbering_20_1_Content"> Координатами правого нижнего угла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Прямо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_Las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6</meta:creation-date>
    <dc:creator>Generated</dc:creator>
    <dc:date>2026-07-26T11::54:06</dc:date>
    <dc:language>en-US</dc:language>
    <meta:editing-cycles>1</meta:editing-cycles>
    <meta:editing-duration>PT0S</meta:editing-duration>
    <dc:title>courses:programming:cw_vars:spring:5:5.6</dc:title>
  </office:meta>
</office:document-meta>
</file>