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5:5.5"/>Обработка формата BMP  Общие требования – представлены <text:a xlink:type="simple" xlink:href="https://se.moevm.pro/doku.php/courses:programming:cw_vars:spring:5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Инвертировать цвета в заданной окружности. Флаг для выполнения данной операции: <text:span text:style-name="Source_20_Text">–inverse_circle</text:span>. Окружность определяется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</text:list>
        </text:list-item>
        <text:list-item>
          <text:p text:style-name="Numbering_20_1_Content"> Обрезка изображения. Флаг для выполнения данной операции: <text:span text:style-name="Source_20_Text">–trim</text:span>. Требуется обрезать изображение по заданной области. Область определяется:</text:p>
          <text:list text:style-name="Numbering_20_1">
            <text:list-item>
              <text:p text:style-name="Numbering_20_1_Content"> Координатами левого верхнего угла. Флаг <text:span text:style-name="Source_20_Text">–left_up</text:span>, значение задаётся в формате <text:span text:style-name="Source_20_Text">left.up</text:span>, где left – координата по x, up – координата по y</text:p>
            </text:list-item>
            <text:list-item>
              <text:p text:style-name="Numbering_20_1_Content"> Координатами правого нижнего угла.  Флаг <text:span text:style-name="Source_20_Text">–right_down</text:span>, значение задаётся в формате <text:span text:style-name="Source_20_Text">right.down</text:span>, где right – координата по x, down – координата по y </text:p>
            </text:list-item>
          </text:list>
        </text:list-item>
        <text:list-item>
          <text:p text:style-name="Numbering_20_1_Content"> Рисование треугольника. Флаг для выполнения данной операции: <text:span text:style-name="Source_20_Text">–triangle</text:span>. Треугольник определяется</text:p>
          <text:list text:style-name="Numbering_20_1">
            <text:list-item>
              <text:p text:style-name="Numbering_20_1_Content"> Координатами его вершин. Флаг <text:span text:style-name="Source_20_Text">–points</text:span>, значение задаётся в формате <text:span text:style-name="Source_20_Text">x1.y1.x2.y2.x3.y3</text:span> (точки будут (x1; y1), (x2; y2) и (x3; y3)), где x1/x2/x3 – координаты по x, y1/y2/y3 – координаты по y</text:p>
            </text:list-item>
            <text:list-item>
              <text:p text:style-name="Numbering_20_1_Content"> Толщиной линий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й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Треугольник может быть залит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он залит, если пользователем выбран залитый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Рисование отрезка. Флаг для выполнения данной операции: <text:span text:style-name="Source_20_Text">–line</text:span>. Отрезок определяется:</text:p>
          <text:list text:style-name="Numbering_20_1">
            <text:list-item>
              <text:p text:style-name="Numbering_20_1_Content"> координатами начала. Флаг <text:span text:style-name="Source_20_Text">–start</text:span>, значение задаётся в формате <text:span text:style-name="Source_20_Text">x.y</text:span>, где x – координата по x, y – координата по y</text:p>
            </text:list-item>
            <text:list-item>
              <text:p text:style-name="Numbering_20_1_Content"> координатами конца. Флаг <text:span text:style-name="Source_20_Text">–end</text:span> (аналогично флагу <text:span text:style-name="Source_20_Text">–start</text:span>)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_Last"> толщиной. Флаг <text:span text:style-name="Source_20_Text">–thickness</text:span>. На вход принимает число больше 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3</meta:creation-date>
    <dc:creator>Generated</dc:creator>
    <dc:date>2026-07-26T11::54:03</dc:date>
    <dc:language>en-US</dc:language>
    <meta:editing-cycles>1</meta:editing-cycles>
    <meta:editing-duration>PT0S</meta:editing-duration>
    <dc:title>courses:programming:cw_vars:spring:5:5.5</dc:title>
  </office:meta>
</office:document-meta>
</file>