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4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Инверсия цвета в заданной области. Флаг для выполнения данной операции: <text:span text:style-name="Source_20_Text">–invers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Преобразовать в Ч/Б изображение (формулу можно посмотреть на <text:a xlink:type="simple" xlink:href="https://ru.wikipedia.org/wiki/%D0%9E%D1%82%D1%82%D0%B5%D0%BD%D0%BA%D0%B8_%D1%81%D0%B5%D1%80%D0%BE%D0%B3%D0%BE" text:style-name="Internet_20_link" text:visited-style-name="Visited_20_Internet_20_Link">wikipedia</text:a>). Флаг для выполнения данной операции: <text:span text:style-name="Source_20_Text">–gray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Изменение размера изображения с его обрезкой или расширением фона. Флаг для выполнения данной операции: <text:span text:style-name="Source_20_Text">–resize</text:span>. Функциональность определяется:</text:p>
          <text:list text:style-name="Numbering_20_1">
            <text:list-item>
              <text:p text:style-name="Numbering_20_1_Content"> Количеством изменения пикселей с определенной стороны в формате: <text:span text:style-name="Source_20_Text">–&lt;side&gt; &lt;change&gt;</text:span>, где <text:span text:style-name="Source_20_Text">&lt;side&gt;</text:span> может принимать значения left (с левой стороны изменение), right (с правой стороны), above (с верхней стороны), below (с нижней стороны); <text:span text:style-name="Source_20_Text">&lt;side&gt;</text:span> является числом: положительное означает расширение, отрицательное означает обрезку. Например, следующие флаги <text:span text:style-name="Source_20_Text">–resize –left 100 –above -100 –below 30 –right -20</text:span> означает, что нужно расширить изображение слева на 100 пикселей и снизу на 30, и обрезать изображение сверху на 100 пикселей и справа на 20 пикселей.</text:p>
            </text:list-item>
            <text:list-item>
              <text:p text:style-name="Numbering_20_1_Content"> Цветом фона при расширении изображения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  <text:list-item>
          <text:p text:style-name="Numbering_20_1_Content"> Рисование отрезка. Флаг для выполнения данной операции: <text:span text:style-name="Source_20_Text">–line</text:span>. Отрезок определяется:</text:p>
          <text:list text:style-name="Numbering_20_1">
            <text:list-item>
              <text:p text:style-name="Numbering_20_1_Content"> координатами начала. Флаг <text:span text:style-name="Source_20_Text">–start</text:span>, значение задаётся в формате <text:span text:style-name="Source_20_Text">x.y</text:span>, где x – координата по x, y – координата по y</text:p>
            </text:list-item>
            <text:list-item>
              <text:p text:style-name="Numbering_20_1_Content"> координатами конца. Флаг <text:span text:style-name="Source_20_Text">–end</text:span> (аналогично флагу <text:span text:style-name="Source_20_Text">–start</text:span>)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_Last"> толщиной. Флаг <text:span text:style-name="Source_20_Text">–thickness</text:span>. На вход принимает число больше 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3</meta:creation-date>
    <dc:creator>Generated</dc:creator>
    <dc:date>2026-07-26T11::53:53</dc:date>
    <dc:language>en-US</dc:language>
    <meta:editing-cycles>1</meta:editing-cycles>
    <meta:editing-duration>PT0S</meta:editing-duration>
    <dc:title>courses:programming:cw_vars:spring:5:5.4</dc:title>
  </office:meta>
</office:document-meta>
</file>