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5:5.17"/>Обработка формата PNG  Общие требования – представлены <text:a xlink:type="simple" xlink:href="https://se.moevm.pro/doku.php/courses:programming:cw_vars:spring:5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Рисование окружности. Флаг для выполнения данной операции: <text:span text:style-name="Source_20_Text">–circle</text:span>. Окружность определяется:</text:p>
          <text:list text:style-name="Numbering_20_1">
            <text:list-item>
              <text:p text:style-name="Numbering_20_1_Content"> координатами ее центра и радиусом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  <text:list-item>
              <text:p text:style-name="Numbering_20_1_Content"> толщиной линии окружности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и окружност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окружность может быть залитой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залита сама окружность, если пользователем выбрана залитая окружность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Фильтр rgb-компонент. Флаг для выполнения данной операции: <text:span text:style-name="Source_20_Text">–rgbfilter</text:span>. Этот инструмент должен позволять для всего изображения либо установить в диапазоне от 0 до 255 значение заданной компоненты. Функциональность определяется</text:p>
          <text:list text:style-name="Numbering_20_1">
            <text:list-item>
              <text:p text:style-name="Numbering_20_1_Content"> Какую компоненту требуется изменить. Флаг <text:span text:style-name="Source_20_Text">–component_name</text:span>. Возможные значения <text:span text:style-name="Source_20_Text">red</text:span>, <text:span text:style-name="Source_20_Text">green</text:span> и <text:span text:style-name="Source_20_Text">blue</text:span>.</text:p>
            </text:list-item>
            <text:list-item>
              <text:p text:style-name="Numbering_20_1_Content"> В какой значение ее требуется изменить. Флаг <text:span text:style-name="Source_20_Text">–component_value</text:span>. Принимает значение в виде числа от 0 до 255</text:p>
            </text:list-item>
          </text:list>
        </text:list-item>
        <text:list-item>
          <text:p text:style-name="Numbering_20_1_Content"> Разделяет изображение на N*M частей, а линии требуемой толщины должны рисоваться между ними. Расстояния между блоками - thickenss (то есть изображение будет расширено на количество линий по оси * толщину). При определении участка, в который будет использоваться крайний пиксель округление выполнять в соответствии с математическими правилами округления. Флаг для выполнения данной операции: <text:span text:style-name="Source_20_Text">–split</text:span>. Реализация: провести линии заданной толщины. функциональность определяется:</text:p>
          <text:list text:style-name="Numbering_20_1">
            <text:list-item>
              <text:p text:style-name="Numbering_20_1_Content"> Количество частей по “оси” Y. Флаг <text:span text:style-name="Source_20_Text">–number_x</text:span>. На вход принимает число больше 1</text:p>
            </text:list-item>
            <text:list-item>
              <text:p text:style-name="Numbering_20_1_Content"> Количество частей по “оси” X. Флаг <text:span text:style-name="Source_20_Text">–number_y</text:span>. На вход принимает число больше 1</text:p>
            </text:list-item>
            <text:list-item>
              <text:p text:style-name="Numbering_20_1_Content"> Толщина линии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 лини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  <text:list-item>
          <text:p text:style-name="Numbering_20_1_Content"> Рисование квадрата с диагоналями. Флаг для выполнения данной операции: <text:span text:style-name="Source_20_Text">–squared_lines</text:span>. Квадрат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Размером стороны. Флаг <text:span text:style-name="Source_20_Text">–side_size</text:span>. На вход принимает число больше 0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Может быть залит или нет (диагонали располагаются “поверх” заливки)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_Las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1</meta:creation-date>
    <dc:creator>Generated</dc:creator>
    <dc:date>2026-07-26T11::54:01</dc:date>
    <dc:language>en-US</dc:language>
    <meta:editing-cycles>1</meta:editing-cycles>
    <meta:editing-duration>PT0S</meta:editing-duration>
    <dc:title>courses:programming:cw_vars:spring:5:5.17</dc:title>
  </office:meta>
</office:document-meta>
</file>