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5:5.16"/>Обработка формата PNG  Общие требования – представлены <text:a xlink:type="simple" xlink:href="https://se.moevm.pro/doku.php/courses:programming:cw_vars:spring:5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Копирование заданной области. Флаг для выполнения данной операции: <text:span text:style-name="Source_20_Text">–copy</text:span>. Функциональность определяется:</text:p>
          <text:list text:style-name="Numbering_20_1">
            <text:list-item>
              <text:p text:style-name="Numbering_20_1_Content"> Координатами левого верхнего угла области-источник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-источника. Флаг <text:span text:style-name="Source_20_Text">–right_down</text:span>, значение задаётся в формате <text:span text:style-name="Source_20_Text">right.down</text:span>, где     - right – координата по x, down – координата по y</text:p>
            </text:list-item>
            <text:list-item>
              <text:p text:style-name="Numbering_20_1_Content"> Координатами левого верхнего угла области-назначения. Флаг <text:span text:style-name="Source_20_Text">–dest_left_up</text:span>, значение задаётся в формате <text:span text:style-name="Source_20_Text">left.up</text:span>, где left – координата по x, up – координата по y</text:p>
            </text:list-item>
          </text:list>
        </text:list-item>
        <text:list-item>
          <text:p text:style-name="Numbering_20_1_Content"> Заменяет все пиксели одного заданного цвета на другой цвет. Флаг для выполнения данной операции: <text:span text:style-name="Source_20_Text">–color_replace</text:span>. Функциональность определяется:</text:p>
          <text:list text:style-name="Numbering_20_1">
            <text:list-item>
              <text:p text:style-name="Numbering_20_1_Content"> Цвет, который требуется заменить. Флаг <text:span text:style-name="Source_20_Text">–old_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old_color 255.0.0</text:span> задаёт красный цвет)</text:p>
            </text:list-item>
            <text:list-item>
              <text:p text:style-name="Numbering_20_1_Content"> Цвет на который требуется заменить. Флаг <text:span text:style-name="Source_20_Text">–new_color</text:span> (работает аналогично флагу <text:span text:style-name="Source_20_Text">–old_color</text:span>)</text:p>
            </text:list-item>
          </text:list>
        </text:list-item>
        <text:list-item>
          <text:p text:style-name="Numbering_20_1_Content"> Сделать рамку в виде узора. Флаг для выполнения данной операции: <text:span text:style-name="Source_20_Text">–ornament</text:span>. Рамка определяется:</text:p>
          <text:list text:style-name="Numbering_20_1">
            <text:list-item>
              <text:p text:style-name="Numbering_20_1_Content"> Узором. Флаг <text:span text:style-name="Source_20_Text">–pattern</text:span>. Обязательные значения: rectangle и circle,  semicircles. Также можно добавить свои узоры (красивый узор можно получить используя фракталы). Подробнее здесь: <text:a xlink:type="simple" xlink:href="https://se.moevm.pro/doku.php/courses:programming:cw_spring_ornament" text:style-name="Internet_20_link" text:visited-style-name="Visited_20_Internet_20_Link">https://se.moevm.pro/doku.php/courses:programming:cw_spring_ornament</text:a></text:p>
            </text:list-item>
            <text:list-item>
              <text:p text:style-name="Numbering_20_1_Content"> Цветом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Шириной. Флаг <text:span text:style-name="Source_20_Text">–thickness</text:span>. На вход принимает число больше 0</text:p>
            </text:list-item>
            <text:list-item>
              <text:p text:style-name="Numbering_20_1_Content"> Количеством. Флаг <text:span text:style-name="Source_20_Text">–count</text:span>. На вход принимает число больше 0</text:p>
            </text:list-item>
            <text:list-item>
              <text:p text:style-name="Numbering_20_1_Content"> При необходимости можно добавить дополнительные флаги для необозначенных узоров</text:p>
            </text:list-item>
          </text:list>
        </text:list-item>
        <text:list-item>
          <text:p text:style-name="Numbering_20_1_Content"> Поиск всех залитых прямоугольников заданного цвета. Флаг для выполнения данной операции: <text:span text:style-name="Source_20_Text">–filled_rects</text:span>. Требуется найти все прямоугольники заданного цвета и обвести их линией. Функциональность определяется:</text:p>
          <text:list text:style-name="Numbering_20_1">
            <text:list-item>
              <text:p text:style-name="Numbering_20_1_Content"> Цветом искомых прямоугольников. Флаг <text:span text:style-name="Source_20_Text">–color</text:span> (цвет задаётся строкой <text:span text:style-name="Source_20_Text">rrr.ggg.bbb</text:span>, где rrr/ggg/bbb – числа, задающие     -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Цветом линии для обводки. Флаг <text:span text:style-name="Source_20_Text">–border_color</text:span> (работает аналогично флагу <text:span text:style-name="Source_20_Text">–color</text:span>)</text:p>
            </text:list-item>
            <text:list-item>
              <text:p text:style-name="Numbering_20_1_Content"> Толщиной линии для обводки. Флаг <text:span text:style-name="Source_20_Text">–thickness</text:span>. На вход принимает число больше 0</text:p>
            </text:list-item>
            <text:list-item>
              <text:p text:style-name="Numbering_20_1_Content_Last"> <text:span text:style-name="Emphasis">Подсказка по алгоритму</text:span>: Поиск прямоугольников выполняется построчным просмотром («сканированием») изображения с объединением одинаковых цветовых отрезков из соседних строк в прямоугольные области. Все найденные прямоугольники затем обводятся линией указанного цвета заданной толщины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2</meta:creation-date>
    <dc:creator>Generated</dc:creator>
    <dc:date>2026-07-26T11::54:02</dc:date>
    <dc:language>en-US</dc:language>
    <meta:editing-cycles>1</meta:editing-cycles>
    <meta:editing-duration>PT0S</meta:editing-duration>
    <dc:title>courses:programming:cw_vars:spring:5:5.16</dc:title>
  </office:meta>
</office:document-meta>
</file>