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5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Отражение заданной области. Флаг для выполнения данной операции: <text:span text:style-name="Source_20_Text">–mirror</text:span>. Этот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Рисование пентаграммы в круге. Флаг для выполнения данной операции: <text:span text:style-name="Source_20_Text">–pentagram</text:span>. Пентаграмма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 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 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  <text:list-item>
          <text:p text:style-name="Numbering_20_1_Content">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Рисование правильного шестиугольника. Флаг для выполнения данной операции: <text:span text:style-name="Source_20_Text">–hexagon</text:span>. Шестиугольник определяется:</text:p>
          <text:list text:style-name="Numbering_20_1">
            <text:list-item>
              <text:p text:style-name="Numbering_20_1_Content"> координатами его центра и радиусом в который он вписан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ести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_Last"> цветом которым залит шестиугольник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23</meta:creation-date>
    <dc:creator>Generated</dc:creator>
    <dc:date>2026-07-26T11::54:23</dc:date>
    <dc:language>en-US</dc:language>
    <meta:editing-cycles>1</meta:editing-cycles>
    <meta:editing-duration>PT0S</meta:editing-duration>
    <dc:title>courses:programming:cw_vars:spring:5:5.15</dc:title>
  </office:meta>
</office:document-meta>
</file>