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courses:programming:cw_vars:spring:5:5.14"/>Обработка формата PNG  Общие требования – представлены <text:a xlink:type="simple" xlink:href="https://se.moevm.pro/doku.php/courses:programming:cw_vars:spring:5" text:style-name="Internet_20_link" text:visited-style-name="Visited_20_Internet_20_Link">тут</text:a></text:p>
          </table:table-cell>
        </table:table-row>
      </table:table>
      <text:p text:style-name="Horizontal_20_Line"/>
      <text:p text:style-name="Text_20_body">Программа должна иметь следующую функции по обработке изображений:</text:p>
      <text:list text:style-name="Numbering_20_1" text:continue-numbering="false">
        <text:list-item>
          <text:p text:style-name="Numbering_20_1_Content_First"> Рисование треугольника. Флаг для выполнения данной операции: <text:span text:style-name="Source_20_Text">–triangle</text:span>. Треугольник определяется</text:p>
          <text:list text:style-name="Numbering_20_1">
            <text:list-item>
              <text:p text:style-name="Numbering_20_1_Content"> Координатами его вершин. Флаг <text:span text:style-name="Source_20_Text">–points</text:span>, значение задаётся в формате <text:span text:style-name="Source_20_Text">x1.y1.x2.y2.x3.y3</text:span> (точки будут (x1; y1), (x2; y2) и (x3; y3)), где x1/x2/x3 – координаты по x, y1/y2/y3 – координаты по y</text:p>
            </text:list-item>
            <text:list-item>
              <text:p text:style-name="Numbering_20_1_Content"> Толщиной линий. Флаг <text:span text:style-name="Source_20_Text">–thickness</text:span>. На вход принимает число больше 0</text:p>
            </text:list-item>
            <text:list-item>
              <text:p text:style-name="Numbering_20_1_Content"> Цветом линий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  <text:list-item>
              <text:p text:style-name="Numbering_20_1_Content"> Треугольник может быть залит или нет. Флаг <text:span text:style-name="Source_20_Text">–fill</text:span>. Работает как бинарное значение: флага нет – false , флаг есть – true.</text:p>
            </text:list-item>
            <text:list-item>
              <text:p text:style-name="Numbering_20_1_Content"> цветом которым он залит, если пользователем выбран залитый. Флаг <text:span text:style-name="Source_20_Text">–fill_color</text:span> (работает аналогично флагу <text:span text:style-name="Source_20_Text">–color</text:span>)</text:p>
            </text:list-item>
          </text:list>
        </text:list-item>
        <text:list-item>
          <text:p text:style-name="Numbering_20_1_Content"> Находит самый большой прямоугольник заданного цвета и перекрашивает его в другой цвет. Флаг для выполнения данной операции: <text:span text:style-name="Source_20_Text">–biggest_rect</text:span>. Функциональность определяется:</text:p>
          <text:list text:style-name="Numbering_20_1">
            <text:list-item>
              <text:p text:style-name="Numbering_20_1_Content"> Цветом, прямоугольник которого надо найти. Флаг <text:span text:style-name="Source_20_Text">–old_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old_color 255.0.0</text:span> задаёт красный цвет)</text:p>
            </text:list-item>
            <text:list-item>
              <text:p text:style-name="Numbering_20_1_Content"> Цветом, в который надо его перекрасить. Флаг <text:span text:style-name="Source_20_Text">–new_color</text:span> (работает аналогично флагу <text:span text:style-name="Source_20_Text">–old_color</text:span>)</text:p>
            </text:list-item>
            <text:list-item>
              <text:p text:style-name="Numbering_20_1_Content"> <text:span text:style-name="Emphasis">Подсказка по работе алгоритма</text:span>: прямоугольники заданного цвета находятся путем «сканирования» изображения по строкам с объединением одинаковых цветовых отрезков в соседних строках. Затем среди найденных прямоугольников выбирается наибольший по площади и перекрашивается в новый цвет.</text:p>
            </text:list-item>
          </text:list>
        </text:list-item>
        <text:list-item>
          <text:p text:style-name="Numbering_20_1_Content"> Создать коллаж размера N*M из одного изображения. Флаг для выполнения данной операции: <text:span text:style-name="Source_20_Text">–collage</text:span>. Коллаж представляет собой это же самое изображение повторяющееся N*M раз.</text:p>
          <text:list text:style-name="Numbering_20_1">
            <text:list-item>
              <text:p text:style-name="Numbering_20_1_Content"> Количество изображений по “оси” Y.  Флаг <text:span text:style-name="Source_20_Text">–number_y</text:span>. На вход принимает число больше 0</text:p>
            </text:list-item>
            <text:list-item>
              <text:p text:style-name="Numbering_20_1_Content"> Количество изображений по “оси” X.  Флаг <text:span text:style-name="Source_20_Text">–number_x</text:span>. На вход принимает число больше 0</text:p>
            </text:list-item>
          </text:list>
        </text:list-item>
        <text:list-item>
          <text:p text:style-name="Numbering_20_1_Content"> Рисование отрезка. Флаг для выполнения данной операции: <text:span text:style-name="Source_20_Text">–line</text:span>. Отрезок определяется:</text:p>
          <text:list text:style-name="Numbering_20_1">
            <text:list-item>
              <text:p text:style-name="Numbering_20_1_Content"> координатами начала. Флаг <text:span text:style-name="Source_20_Text">–start</text:span>, значение задаётся в формате <text:span text:style-name="Source_20_Text">x.y</text:span>, где x – координата по x, y – координата по y</text:p>
            </text:list-item>
            <text:list-item>
              <text:p text:style-name="Numbering_20_1_Content"> координатами конца. Флаг <text:span text:style-name="Source_20_Text">–end</text:span> (аналогично флагу <text:span text:style-name="Source_20_Text">–start</text:span>)</text:p>
            </text:list-item>
            <text:list-item>
              <text:p text:style-name="Numbering_20_1_Content"> цветом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  <text:list-item>
              <text:p text:style-name="Numbering_20_1_Content_Last"> толщиной. Флаг <text:span text:style-name="Source_20_Text">–thickness</text:span>. На вход принимает число больше 0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1::54:01</meta:creation-date>
    <dc:creator>Generated</dc:creator>
    <dc:date>2026-07-26T11::54:01</dc:date>
    <dc:language>en-US</dc:language>
    <meta:editing-cycles>1</meta:editing-cycles>
    <meta:editing-duration>PT0S</meta:editing-duration>
    <dc:title>courses:programming:cw_vars:spring:5:5.14</dc:title>
  </office:meta>
</office:document-meta>
</file>