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3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Преобразовать в Ч/Б изображение (формулу можно посмотреть на <text:a xlink:type="simple" xlink:href="https://ru.wikipedia.org/wiki/%D0%9E%D1%82%D1%82%D0%B5%D0%BD%D0%BA%D0%B8_%D1%81%D0%B5%D1%80%D0%BE%D0%B3%D0%BE" text:style-name="Internet_20_link" text:visited-style-name="Visited_20_Internet_20_Link">wikipedia</text:a>). Флаг для выполнения данной операции: <text:span text:style-name="Source_20_Text">–gray</text:span>. 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олщиной. Флаг <text:span text:style-name="Source_20_Text">–thickness</text:span>. На вход принимает число больше 0</text:p>
            </text:list-item>
          </text:list>
        </text:list-item>
        <text:list-item>
          <text:p text:style-name="Numbering_20_1_Content"> Инвертировать цвета в заданной окружности. Флаг для выполнения данной операции: <text:span text:style-name="Source_20_Text">–inverse_circle</text:span>. Окружность определяется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 </text:p>
            </text:list-item>
          </text:list>
        </text:list-item>
        <text:list-item>
          <text:p text:style-name="Numbering_20_1_Content"> Обрезка изображения. Флаг для выполнения данной операции: <text:span text:style-name="Source_20_Text">–trim</text:span>. Требуется обрезать изображение по заданной области. Область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_Las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3</meta:creation-date>
    <dc:creator>Generated</dc:creator>
    <dc:date>2026-07-26T11::54:03</dc:date>
    <dc:language>en-US</dc:language>
    <meta:editing-cycles>1</meta:editing-cycles>
    <meta:editing-duration>PT0S</meta:editing-duration>
    <dc:title>courses:programming:cw_vars:spring:5:5.13</dc:title>
  </office:meta>
</office:document-meta>
</file>