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5:5.12"/>Обработка формата PNG  Общие требования – представлены <text:a xlink:type="simple" xlink:href="https://se.moevm.pro/doku.php/courses:programming:cw_vars:spring:5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Элемент нумерованного спискаРисование квадрата. Флаг для выполнения данной операции: <text:span text:style-name="Source_20_Text">–square</text:span>. Квадрат определяется:</text:p>
          <text:list text:style-name="Numbering_20_1">
            <text:list-item>
              <text:p text:style-name="Numbering_20_1_Content"> Координатами левого верхнего угла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Размером стороны. Флаг <text:span text:style-name="Source_20_Text">–side_size</text:span>. На вход принимает число больше 0</text:p>
            </text:list-item>
            <text:list-item>
              <text:p text:style-name="Numbering_20_1_Content"> Толщиной линий. Флаг <text:span text:style-name="Source_20_Text">–thickness</text:span>. На вход принимает число больше 0</text:p>
            </text:list-item>
            <text:list-item>
              <text:p text:style-name="Numbering_20_1_Content"> Цветом линий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Может быть залит или нет. Флаг <text:span text:style-name="Source_20_Text">–fill</text:span>. Работает как бинарное значение: флага нет – false , флаг есть – true.</text:p>
            </text:list-item>
            <text:list-item>
              <text:p text:style-name="Numbering_20_1_Content"> Цветом которым он залит, если пользователем выбран залитый. Флаг <text:span text:style-name="Source_20_Text">–fill_color</text:span> (работает аналогично флагу <text:span text:style-name="Source_20_Text">–color</text:span>)</text:p>
            </text:list-item>
          </text:list>
        </text:list-item>
        <text:list-item>
          <text:p text:style-name="Numbering_20_1_Content"> Поменять местами 4 куска области. Флаг для выполнения данной операции: <text:span text:style-name="Source_20_Text">–exchange</text:span>. Выбранная пользователем прямоугольная область делится на 4 части и эти части меняются местами. Функциональность определяется:</text:p>
          <text:list text:style-name="Numbering_20_1">
            <text:list-item>
              <text:p text:style-name="Numbering_20_1_Content"> Координатами левого верхнего угла области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 области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  <text:list-item>
              <text:p text:style-name="Numbering_20_1_Content"> Способом обмена частей: “по кругу”, по диагонали. Флаг <text:span text:style-name="Source_20_Text">–exchange_type</text:span>, возможные значения: <text:span text:style-name="Source_20_Text">clockwise</text:span>, <text:span text:style-name="Source_20_Text">counterclockwise</text:span>, <text:span text:style-name="Source_20_Text">diagonals</text:span> </text:p>
            </text:list-item>
            <text:list-item>
              <text:p text:style-name="Numbering_20_1_Content"> <text:span text:style-name="Emphasis">Особенность работы системы</text:span>: Координаты используются по принципу [left_up, right_down). При нечетной длине размер берется как 2 целой части деления на пополам. Пример – left_up = 96.112, right_down = 299.175 → 175 - 112 = 63 →  63 / / 2 = 31 → 2 * 31 = 62 строки будет изменено → по вертикали меняются строки 112..173 , а не 112..175</text:p>
            </text:list-item>
          </text:list>
        </text:list-item>
        <text:list-item>
          <text:p text:style-name="Numbering_20_1_Content"> Находит самый часто встречаемый цвет и заменяет его на другой заданный цвет. Флаг для выполнения данной операции: <text:span text:style-name="Source_20_Text">–freq_color</text:span>. Функциональность определяется:</text:p>
          <text:list text:style-name="Numbering_20_1">
            <text:list-item>
              <text:p text:style-name="Numbering_20_1_Content"> Цветом, в который надо перекрасить самый часто встречаемый цвет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</text:list>
        </text:list-item>
        <text:list-item>
          <text:p text:style-name="Numbering_20_1_Content"> Инверсия цвета в заданной области. Флаг для выполнения данной операции: <text:span text:style-name="Source_20_Text">–inverse</text:span>. Функциональность определяется</text:p>
          <text:list text:style-name="Numbering_20_1">
            <text:list-item>
              <text:p text:style-name="Numbering_20_1_Content"> Координатами левого верхнего угла области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_Last"> Координатами правого нижнего угла области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4:01</meta:creation-date>
    <dc:creator>Generated</dc:creator>
    <dc:date>2026-07-26T11::54:01</dc:date>
    <dc:language>en-US</dc:language>
    <meta:editing-cycles>1</meta:editing-cycles>
    <meta:editing-duration>PT0S</meta:editing-duration>
    <dc:title>courses:programming:cw_vars:spring:5:5.12</dc:title>
  </office:meta>
</office:document-meta>
</file>