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0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Элемент нумерованного спискаОтражение заданной области. Флаг для выполнения данной операции: <text:span text:style-name="Source_20_Text">–mirror</text:span>. Этот Функциональность определяется:</text:p>
          <text:list text:style-name="Numbering_20_1">
            <text:list-item>
              <text:p text:style-name="Numbering_20_1_Content"> выбором оси, в направлении какой делать отражение (горизонтальная или вертикальная). Флаг <text:span text:style-name="Source_20_Text">–axis</text:span>, возможные значения <text:span text:style-name="Source_20_Text">x</text:span> и <text:span text:style-name="Source_20_Text">y</text:span></text:p>
            </text:list-item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Копирование заданной области. Флаг для выполнения данной операции: <text:span text:style-name="Source_20_Text">–copy</text:span>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-источник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-источника.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Координатами левого верхнего угла области-назначения. Флаг <text:span text:style-name="Source_20_Text">–dest_left_up</text:span>, значение задаётся в формате <text:span text:style-name="Source_20_Text">left.up</text:span>, где left – координата по x, up – координата по y </text:p>
            </text:list-item>
          </text:list>
        </text:list-item>
        <text:list-item>
          <text:p text:style-name="Numbering_20_1_Content">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 </text:p>
            </text:list-item>
          </text:list>
        </text:list-item>
        <text:list-item>
          <text:p text:style-name="Numbering_20_1_Content"> Фильтр rgb-компонент. Флаг для выполнения данной операции: <text:span text:style-name="Source_20_Text">–rgbfilter</text:span>. Этот инструмент должен позволять для всего изображения либо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_Last"> В какой значение ее требуется изменить. Флаг <text:span text:style-name="Source_20_Text">–component_value</text:span>. Принимает значение в виде числа от 0 до 255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0</meta:creation-date>
    <dc:creator>Generated</dc:creator>
    <dc:date>2026-07-26T11::54:00</dc:date>
    <dc:language>en-US</dc:language>
    <meta:editing-cycles>1</meta:editing-cycles>
    <meta:editing-duration>PT0S</meta:editing-duration>
    <dc:title>courses:programming:cw_vars:spring:5:5.10</dc:title>
  </office:meta>
</office:document-meta>
</file>