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2"/>Обработка формата BMP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Заменяет все пиксели одного заданного цвета на другой цвет. Флаг для выполнения данной операции: <text:span text:style-name="Source_20_Text">–color_replace</text:span>. функциональность определяется:</text:p>
          <text:list text:style-name="Numbering_20_1">
            <text:list-item>
              <text:p text:style-name="Numbering_20_1_Content"> Цвет, который требуется заменить. Флаг <text:span text:style-name="Source_20_Text">–old_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old_color 255.0.0</text:span> задаёт красный цвет)</text:p>
            </text:list-item>
            <text:list-item>
              <text:p text:style-name="Numbering_20_1_Content"> Цвет на который требуется заменить. Флаг <text:span text:style-name="Source_20_Text">–new_color</text:span> (работает аналогично флагу <text:span text:style-name="Source_20_Text">–old_color</text:span>)</text:p>
            </text:list-item>
          </text:list>
        </text:list-item>
        <text:list-item>
          <text:p text:style-name="Numbering_20_1_Content"> (2) Фильтр rgb-компонент. Флаг для выполнения данной операции: <text:span text:style-name="Source_20_Text">–rgbfilter</text:span>. Этот инструмент должен позволять для всего изображения установить в диапазоне от 0 до 255 значение заданной компоненты. функциональность определяется</text:p>
          <text:list text:style-name="Numbering_20_1">
            <text:list-item>
              <text:p text:style-name="Numbering_20_1_Content"> Какую компоненту требуется изменить. Флаг <text:span text:style-name="Source_20_Text">–component_name</text:span>. Возможные значения <text:span text:style-name="Source_20_Text">red</text:span>, <text:span text:style-name="Source_20_Text">green</text:span> и <text:span text:style-name="Source_20_Text">blue</text:span>.</text:p>
            </text:list-item>
            <text:list-item>
              <text:p text:style-name="Numbering_20_1_Content"> В какое значение ее требуется изменить. Флаг <text:span text:style-name="Source_20_Text">–component_value</text:span>. Принимает значение в виде числа от 0 до 255</text:p>
            </text:list-item>
          </text:list>
        </text:list-item>
        <text:list-item>
          <text:p text:style-name="Numbering_20_1_Content"> (3) Разделяет изображение на N*M частей, а линии требуемой толщины должны рисоваться между ними. Расстояния между блоками - thickenss (то есть изображение будет расширено на количество линий по оси * толщину). При определении участка, в который будет использоваться крайний пиксель округление выполнять в соответствии с математическими правилами округления. Флаг для выполнения данной операции: <text:span text:style-name="Source_20_Text">–split</text:span>. Реализация: провести линии заданной толщины. функциональность определяется:</text:p>
          <text:list text:style-name="Numbering_20_1">
            <text:list-item>
              <text:p text:style-name="Numbering_20_1_Content"> Количество частей по “оси” Y. Флаг <text:span text:style-name="Source_20_Text">–number_x</text:span>. На вход принимает число больше 1</text:p>
            </text:list-item>
            <text:list-item>
              <text:p text:style-name="Numbering_20_1_Content"> Количество частей по “оси” X. Флаг <text:span text:style-name="Source_20_Text">–number_y</text:span>. На вход принимает число больше 1</text:p>
            </text:list-item>
            <text:list-item>
              <text:p text:style-name="Numbering_20_1_Content"> Толщина линии. Флаг <text:span text:style-name="Source_20_Text">–thickness</text:span>. На вход принимает число больше 0</text:p>
            </text:list-item>
            <text:list-item>
              <text:p text:style-name="Numbering_20_1_Content_Last"> Цвет лини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58</meta:creation-date>
    <dc:creator>Generated</dc:creator>
    <dc:date>2026-07-26T11::53:58</dc:date>
    <dc:language>en-US</dc:language>
    <meta:editing-cycles>1</meta:editing-cycles>
    <meta:editing-duration>PT0S</meta:editing-duration>
    <dc:title>courses:programming:cw_vars:spring:4:4.2</dc:title>
  </office:meta>
</office:document-meta>
</file>