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4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квадрата с диагоналями. Флаг для выполнения данной операции: <text:span text:style-name="Source_20_Text">–squared_lines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 (диагонали располагаются “поверх” заливки)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7</meta:creation-date>
    <dc:creator>Generated</dc:creator>
    <dc:date>2026-07-26T11::54:07</dc:date>
    <dc:language>en-US</dc:language>
    <meta:editing-cycles>1</meta:editing-cycles>
    <meta:editing-duration>PT0S</meta:editing-duration>
    <dc:title>courses:programming:cw_vars:spring:4:4.24</dc:title>
  </office:meta>
</office:document-meta>
</file>