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21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прямоугольника. Флаг для выполнения данной операции: <text:span text:style-name="Source_20_Text">–rect</text:span>. Он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Прямо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Рисование правильного шестиугольника. Флаг для выполнения данной операции: <text:span text:style-name="Source_20_Text">–hexagon</text:span>. Шестиугольник определяется:</text:p>
          <text:list text:style-name="Numbering_20_1">
            <text:list-item>
              <text:p text:style-name="Numbering_20_1_Content"> координатами его центра и радиусом в который он вписан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ести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залит шестиугольник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3) Копирование заданной области. Флаг для выполнения данной операции: <text:span text:style-name="Source_20_Text">–copy</text:span>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-источник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-источника.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_Last"> Координатами левого верхнего угла области-назначения. Флаг <text:span text:style-name="Source_20_Text">–dest_left_up</text:span>, значение задаётся в формате <text:span text:style-name="Source_20_Text">left.up</text:span>, где left – координата по x, up – координата по 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24</meta:creation-date>
    <dc:creator>Generated</dc:creator>
    <dc:date>2026-07-26T11::54:24</dc:date>
    <dc:language>en-US</dc:language>
    <meta:editing-cycles>1</meta:editing-cycles>
    <meta:editing-duration>PT0S</meta:editing-duration>
    <dc:title>courses:programming:cw_vars:spring:4:4.21</dc:title>
  </office:meta>
</office:document-meta>
</file>