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20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отрезка. Флаг для выполнения данной операции: <text:span text:style-name="Source_20_Text">–line</text:span>. Отрезок определяется:</text:p>
          <text:list text:style-name="Numbering_20_1">
            <text:list-item>
              <text:p text:style-name="Numbering_20_1_Content"> координатами начала. Флаг <text:span text:style-name="Source_20_Text">–start</text:span>, значение задаётся в формате <text:span text:style-name="Source_20_Text">x.y</text:span>, где x – координата по x, y – координата по y</text:p>
            </text:list-item>
            <text:list-item>
              <text:p text:style-name="Numbering_20_1_Content"> координатами конца. Флаг <text:span text:style-name="Source_20_Text">–end</text:span> (аналогично флагу <text:span text:style-name="Source_20_Text">–start</text:span>)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толщиной. Флаг <text:span text:style-name="Source_20_Text">–thickness</text:span>. На вход принимает число больше 0</text:p>
            </text:list-item>
          </text:list>
        </text:list-item>
        <text:list-item>
          <text:p text:style-name="Numbering_20_1_Content"> (2) Отражение заданной области. Флаг для выполнения данной операции: <text:span text:style-name="Source_20_Text">–mirror</text:span>. Этот функциональность определяется:</text:p>
          <text:list text:style-name="Numbering_20_1">
            <text:list-item>
              <text:p text:style-name="Numbering_20_1_Content"> выбором оси, в направлении какой делать отражение (горизонтальная или вертикальная). Флаг <text:span text:style-name="Source_20_Text">–axis</text:span>, возможные значения <text:span text:style-name="Source_20_Text">x</text:span> и <text:span text:style-name="Source_20_Text">y</text:span></text:p>
            </text:list-item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(3) Рисование пентаграммы в круге. Флаг для выполнения данной операции: <text:span text:style-name="Source_20_Text">–pentagram</text:span>. Пентаграмма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й 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_Last"> цветом линий 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6</meta:creation-date>
    <dc:creator>Generated</dc:creator>
    <dc:date>2026-07-26T11::54:06</dc:date>
    <dc:language>en-US</dc:language>
    <meta:editing-cycles>1</meta:editing-cycles>
    <meta:editing-duration>PT0S</meta:editing-duration>
    <dc:title>courses:programming:cw_vars:spring:4:4.20</dc:title>
  </office:meta>
</office:document-meta>
</file>