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19"/>Обработка формата PNG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треугольника. Флаг для выполнения данной операции: <text:span text:style-name="Source_20_Text">–triangle</text:span>. Треугольник определяется</text:p>
          <text:list text:style-name="Numbering_20_1">
            <text:list-item>
              <text:p text:style-name="Numbering_20_1_Content"> Координатами его вершин. Флаг <text:span text:style-name="Source_20_Text">–points</text:span>, значение задаётся в формате <text:span text:style-name="Source_20_Text">x1.y1.x2.y2.x3.y3</text:span> (точки будут (x1; y1), (x2; y2) и (x3; y3)), где x1/x2/x3 – координаты по x, y1/y2/y3 – координаты по y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Тре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Находит самый большой прямоугольник заданного цвета и перекрашивает его в другой цвет. Флаг для выполнения данной операции: <text:span text:style-name="Source_20_Text">–biggest_rect</text:span>. функциональность определяется:</text:p>
          <text:list text:style-name="Numbering_20_1">
            <text:list-item>
              <text:p text:style-name="Numbering_20_1_Content"> Цветом, прямоугольник которого надо найти. Флаг <text:span text:style-name="Source_20_Text">–old_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old_color 255.0.0</text:span> задаёт красный цвет)</text:p>
            </text:list-item>
            <text:list-item>
              <text:p text:style-name="Numbering_20_1_Content"> Цветом, в который надо его перекрасить. Флаг <text:span text:style-name="Source_20_Text">–new_color</text:span> (работает аналогично флагу <text:span text:style-name="Source_20_Text">–old_color</text:span>)</text:p>
            </text:list-item>
            <text:list-item>
              <text:p text:style-name="Numbering_20_1_Content"> <text:span text:style-name="Emphasis">Подсказка по работе алгоритма</text:span>: прямоугольники заданного цвета находятся путем «сканирования» изображения по строкам с объединением одинаковых цветовых отрезков в соседних строках. Затем среди найденных прямоугольников выбирается наибольший по площади и перекрашивается в новый цвет.</text:p>
            </text:list-item>
          </text:list>
        </text:list-item>
        <text:list-item>
          <text:p text:style-name="Numbering_20_1_Content"> (3) Создать коллаж размера N*M из одного изображения. Флаг для выполнения данной операции: <text:span text:style-name="Source_20_Text">–collage</text:span>. Коллаж представляет собой это же самое изображение повторяющееся N*M раз.</text:p>
          <text:list text:style-name="Numbering_20_1">
            <text:list-item>
              <text:p text:style-name="Numbering_20_1_Content"> Количество изображений по “оси” Y.  Флаг <text:span text:style-name="Source_20_Text">–number_y</text:span>. На вход принимает число больше 0</text:p>
            </text:list-item>
            <text:list-item>
              <text:p text:style-name="Numbering_20_1_Content_Last"> Количество изображений по “оси” X.  Флаг <text:span text:style-name="Source_20_Text">–number_x</text:span>. На вход принимает число больше 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6</meta:creation-date>
    <dc:creator>Generated</dc:creator>
    <dc:date>2026-07-26T11::54:06</dc:date>
    <dc:language>en-US</dc:language>
    <meta:editing-cycles>1</meta:editing-cycles>
    <meta:editing-duration>PT0S</meta:editing-duration>
    <dc:title>courses:programming:cw_vars:spring:4:4.19</dc:title>
  </office:meta>
</office:document-meta>
</file>