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6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квадрата. Флаг для выполнения данной операции: <text:span text:style-name="Source_20_Text">–square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Поменять местами 4 куска области. Флаг для выполнения данной операции: <text:span text:style-name="Source_20_Text">–exchange</text:span>. Выбранная пользователем прямоугольная область делится на 4 части и эти части меняются местами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Способом обмена частей: “по кругу”, по диагонали. Флаг <text:span text:style-name="Source_20_Text">–exchange_type</text:span>, возможные значения: <text:span text:style-name="Source_20_Text">clockwise</text:span>, <text:span text:style-name="Source_20_Text">counterclockwise</text:span>, <text:span text:style-name="Source_20_Text">diagonals</text:span></text:p>
            </text:list-item>
            <text:list-item>
              <text:p text:style-name="Numbering_20_1_Content"> <text:span text:style-name="Emphasis">Особенность работы системы</text:span>: Координаты используются по принципу [left_up, right_down). При нечетной длине размер берется как 2 целой части деления на пополам. Пример – left_up = 96.112, right_down = 299.175 → 175 - 112 = 63 →  63 / / 2 = 31 → 2 * 31 = 62 строки будет изменено → по вертикали меняются строки 112..173 , а не 112..175</text:p>
            </text:list-item>
          </text:list>
        </text:list-item>
        <text:list-item>
          <text:p text:style-name="Numbering_20_1_Content"> (3) Находит самый часто встречаемый цвет и заменяет его на другой заданный цвет. Флаг для выполнения данной операции: <text:span text:style-name="Source_20_Text">–freq_color</text:span>. функциональность определяется:</text:p>
          <text:list text:style-name="Numbering_20_1">
            <text:list-item>
              <text:p text:style-name="Numbering_20_1_Content_Last"> Цветом, в который надо перекрасить самый часто встречаемый цвет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6</meta:creation-date>
    <dc:creator>Generated</dc:creator>
    <dc:date>2026-07-26T11::54:06</dc:date>
    <dc:language>en-US</dc:language>
    <meta:editing-cycles>1</meta:editing-cycles>
    <meta:editing-duration>PT0S</meta:editing-duration>
    <dc:title>courses:programming:cw_vars:spring:4:4.16</dc:title>
  </office:meta>
</office:document-meta>
</file>