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15"/>Обработка формата PNG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прямоугольника. Флаг для выполнения данной операции: <text:span text:style-name="Source_20_Text">–rect</text:span>. Он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Прямоугольник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2) Сделать рамку в виде узора. Флаг для выполнения данной операции: <text:span text:style-name="Source_20_Text">–ornament</text:span>. Рамка определяется:</text:p>
          <text:list text:style-name="Numbering_20_1">
            <text:list-item>
              <text:p text:style-name="Numbering_20_1_Content"> Узором. Флаг <text:span text:style-name="Source_20_Text">–pattern</text:span>. Обязательные значения: rectangle и circle,  semicircles. Также можно добавить свои узоры (красивый узор можно получить используя фракталы). Подробнее здесь: <text:a xlink:type="simple" xlink:href="https://se.moevm.pro/doku.php/courses:programming:cw_spring_ornament" text:style-name="Internet_20_link" text:visited-style-name="Visited_20_Internet_20_Link">https://se.moevm.pro/doku.php/courses:programming:cw_spring_ornament</text:a></text:p>
            </text:list-item>
            <text:list-item>
              <text:p text:style-name="Numbering_20_1_Content"> Цветом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Шириной. Флаг <text:span text:style-name="Source_20_Text">–thickness</text:span>. На вход принимает число больше 0</text:p>
            </text:list-item>
            <text:list-item>
              <text:p text:style-name="Numbering_20_1_Content"> Количеством. Флаг <text:span text:style-name="Source_20_Text">–count</text:span>. На вход принимает число больше 0</text:p>
            </text:list-item>
            <text:list-item>
              <text:p text:style-name="Numbering_20_1_Content"> При необходимости можно добавить дополнительные флаги для необозначенных узоров</text:p>
            </text:list-item>
          </text:list>
        </text:list-item>
        <text:list-item>
          <text:p text:style-name="Numbering_20_1_Content"> (3) Поворот изображения (части) на 90/180/270 градусов. Флаг для выполнения данной операции: <text:span text:style-name="Source_20_Text">–rotate</text:span>. функциональность определяется</text:p>
          <text:list text:style-name="Numbering_20_1">
            <text:list-item>
              <text:p text:style-name="Numbering_20_1_Content"> Координатами левого верхнего угла области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 области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</text:p>
            </text:list-item>
            <text:list-item>
              <text:p text:style-name="Numbering_20_1_Content_Last"> Углом поворота. Флаг <text:span text:style-name="Source_20_Text">–angle</text:span>, возможные значения: <text:span text:style-name="Source_20_Text">90</text:span>, <text:span text:style-name="Source_20_Text">180</text:span>, <text:span text:style-name="Source_20_Text">270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1</meta:creation-date>
    <dc:creator>Generated</dc:creator>
    <dc:date>2026-07-26T11::54:01</dc:date>
    <dc:language>en-US</dc:language>
    <meta:editing-cycles>1</meta:editing-cycles>
    <meta:editing-duration>PT0S</meta:editing-duration>
    <dc:title>courses:programming:cw_vars:spring:4:4.15</dc:title>
  </office:meta>
</office:document-meta>
</file>