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4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</text:p>
            </text:list-item>
          </text:list>
        </text:list-item>
        <text:list-item>
          <text:p text:style-name="Numbering_20_1_Content"> (2) Фильтр rgb-компонент. Флаг для выполнения данной операции: <text:span text:style-name="Source_20_Text">–rgbfilter</text:span>. Этот инструмент должен позволять для всего изображения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е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(3) Разделяет изображение на N*M частей, а линии требуемой толщины должны рисоваться между ними. Расстояния между блоками - thickenss (то есть изображение будет расширено на количество линий по оси * толщину). При определении участка, в который будет использоваться крайний пиксель округление выполнять в соответствии с математическими правилами округления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_Las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5</meta:creation-date>
    <dc:creator>Generated</dc:creator>
    <dc:date>2026-07-26T11::54:05</dc:date>
    <dc:language>en-US</dc:language>
    <meta:editing-cycles>1</meta:editing-cycles>
    <meta:editing-duration>PT0S</meta:editing-duration>
    <dc:title>courses:programming:cw_vars:spring:4:4.14</dc:title>
  </office:meta>
</office:document-meta>
</file>