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courses:programming:cw_vars:spring:4:4.12"/>Обработка формата BMP  Общие требования – представлены <text:a xlink:type="simple" xlink:href="https://se.moevm.pro/doku.php/courses:programming:cw_vars:spring:4" text:style-name="Internet_20_link" text:visited-style-name="Visited_20_Internet_20_Link">тут</text:a></text:p>
          </table:table-cell>
        </table:table-row>
      </table:table>
      <text:p text:style-name="Horizontal_20_Line"/>
      <text:p text:style-name="Text_20_body">Программа должна иметь следующую функции по обработке изображений:</text:p>
      <text:list text:style-name="Numbering_20_1" text:continue-numbering="false">
        <text:list-item>
          <text:p text:style-name="Numbering_20_1_Content_First"> (1) Рисование квадрата с диагоналями. Флаг для выполнения данной операции: <text:span text:style-name="Source_20_Text">–squared_lines</text:span>. Квадрат определяется:</text:p>
          <text:list text:style-name="Numbering_20_1">
            <text:list-item>
              <text:p text:style-name="Numbering_20_1_Content"> Координатами левого верхнего угла. Флаг <text:span text:style-name="Source_20_Text">–left_up</text:span>, значение задаётся в формате <text:span text:style-name="Source_20_Text">left.up</text:span>, где left – координата по x, up – координата по y</text:p>
            </text:list-item>
            <text:list-item>
              <text:p text:style-name="Numbering_20_1_Content"> Размером стороны. Флаг <text:span text:style-name="Source_20_Text">–side_size</text:span>. На вход принимает число больше 0</text:p>
            </text:list-item>
            <text:list-item>
              <text:p text:style-name="Numbering_20_1_Content"> Толщиной линий. Флаг <text:span text:style-name="Source_20_Text">–thickness</text:span>. На вход принимает число больше 0</text:p>
            </text:list-item>
            <text:list-item>
              <text:p text:style-name="Numbering_20_1_Content"> Цветом линий. Флаг <text:span text:style-name="Source_20_Text">–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color 255.0.0</text:span> задаёт красный цвет)</text:p>
            </text:list-item>
            <text:list-item>
              <text:p text:style-name="Numbering_20_1_Content"> Может быть залит или нет (диагонали располагаются “поверх” заливки). Флаг <text:span text:style-name="Source_20_Text">–fill</text:span>. Работает как бинарное значение: флага нет – false , флаг есть – true.</text:p>
            </text:list-item>
            <text:list-item>
              <text:p text:style-name="Numbering_20_1_Content"> Цветом которым он залит, если пользователем выбран залитый. Флаг <text:span text:style-name="Source_20_Text">–fill_color</text:span> (работает аналогично флагу <text:span text:style-name="Source_20_Text">–color</text:span>)</text:p>
            </text:list-item>
          </text:list>
        </text:list-item>
        <text:list-item>
          <text:p text:style-name="Numbering_20_1_Content"> (2) Фильтр rgb-компонент. Флаг для выполнения данной операции: <text:span text:style-name="Source_20_Text">–rgbfilter</text:span>. Этот инструмент должен позволять для всего изображения  установить в диапазоне от 0 до 255 значение заданной компоненты. функциональность определяется</text:p>
          <text:list text:style-name="Numbering_20_1">
            <text:list-item>
              <text:p text:style-name="Numbering_20_1_Content"> Какую компоненту требуется изменить. Флаг <text:span text:style-name="Source_20_Text">–component_name</text:span>. Возможные значения <text:span text:style-name="Source_20_Text">red</text:span>, <text:span text:style-name="Source_20_Text">green</text:span> и <text:span text:style-name="Source_20_Text">blue</text:span>.</text:p>
            </text:list-item>
            <text:list-item>
              <text:p text:style-name="Numbering_20_1_Content"> В какое значение ее требуется изменить. Флаг <text:span text:style-name="Source_20_Text">–component_value</text:span>. Принимает значение в виде числа от 0 до 255</text:p>
            </text:list-item>
          </text:list>
        </text:list-item>
        <text:list-item>
          <text:p text:style-name="Numbering_20_1_Content"> (3) Поворот изображения (части) на 90/180/270 градусов. Флаг для выполнения данной операции: <text:span text:style-name="Source_20_Text">–rotate</text:span>. функциональность определяется</text:p>
          <text:list text:style-name="Numbering_20_1">
            <text:list-item>
              <text:p text:style-name="Numbering_20_1_Content"> Координатами левого верхнего угла области. Флаг <text:span text:style-name="Source_20_Text">–left_up</text:span>, значение задаётся в формате <text:span text:style-name="Source_20_Text">left.up</text:span>, где left – координата по x, up – координата по y</text:p>
            </text:list-item>
            <text:list-item>
              <text:p text:style-name="Numbering_20_1_Content"> Координатами правого нижнего угла области.  Флаг <text:span text:style-name="Source_20_Text">–right_down</text:span>, значение задаётся в формате <text:span text:style-name="Source_20_Text">right.down</text:span>, где right – координата по x, down – координата по y</text:p>
            </text:list-item>
            <text:list-item>
              <text:p text:style-name="Numbering_20_1_Content_Last"> Углом поворота. Флаг <text:span text:style-name="Source_20_Text">–angle</text:span>, возможные значения: <text:span text:style-name="Source_20_Text">90</text:span>, <text:span text:style-name="Source_20_Text">180</text:span>, <text:span text:style-name="Source_20_Text">270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1::54:05</meta:creation-date>
    <dc:creator>Generated</dc:creator>
    <dc:date>2026-07-26T11::54:05</dc:date>
    <dc:language>en-US</dc:language>
    <meta:editing-cycles>1</meta:editing-cycles>
    <meta:editing-duration>PT0S</meta:editing-duration>
    <dc:title>courses:programming:cw_vars:spring:4:4.12</dc:title>
  </office:meta>
</office:document-meta>
</file>