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courses:programming:cw_vars:spring:4:4.11"/>Обработка формата BMP  Общие требования – представлены <text:a xlink:type="simple" xlink:href="https://se.moevm.pro/doku.php/courses:programming:cw_vars:spring:4" text:style-name="Internet_20_link" text:visited-style-name="Visited_20_Internet_20_Link">тут</text:a></text:p>
          </table:table-cell>
        </table:table-row>
      </table:table>
      <text:p text:style-name="Horizontal_20_Line"/>
      <text:p text:style-name="Text_20_body">Программа должна иметь следующую функции по обработке изображений:</text:p>
      <text:list text:style-name="Numbering_20_1" text:continue-numbering="false">
        <text:list-item>
          <text:p text:style-name="Numbering_20_1_Content_First"> (1) Рисование окружности. Флаг для выполнения данной операции: <text:span text:style-name="Source_20_Text">–circle</text:span>. Окружность определяется:</text:p>
          <text:list text:style-name="Numbering_20_1">
            <text:list-item>
              <text:p text:style-name="Numbering_20_1_Content"> координатами ее центра и радиусом. Флаги <text:span text:style-name="Source_20_Text">–center</text:span> и <text:span text:style-name="Source_20_Text">–radius</text:span>. Значение флаг <text:span text:style-name="Source_20_Text">–center</text:span> задаётся в формате <text:span text:style-name="Source_20_Text">x.y</text:span>, где x – координата по оси x, y – координата по оси y. Флаг <text:span text:style-name="Source_20_Text">–radius</text:span> На вход принимает число больше 0</text:p>
            </text:list-item>
            <text:list-item>
              <text:p text:style-name="Numbering_20_1_Content"> толщиной линии окружности. Флаг <text:span text:style-name="Source_20_Text">–thickness</text:span>. На вход принимает число больше 0</text:p>
            </text:list-item>
            <text:list-item>
              <text:p text:style-name="Numbering_20_1_Content"> цветом линии окружности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  <text:list-item>
              <text:p text:style-name="Numbering_20_1_Content"> окружность может быть залитой или нет. Флаг <text:span text:style-name="Source_20_Text">–fill</text:span>. Работает как бинарное значение: флага нет – false , флаг есть – true.</text:p>
            </text:list-item>
            <text:list-item>
              <text:p text:style-name="Numbering_20_1_Content"> цветом которым залита сама окружность, если пользователем выбрана залитая окружность. Флаг <text:span text:style-name="Source_20_Text">–fill_color</text:span> (работает аналогично флагу <text:span text:style-name="Source_20_Text">–color</text:span>)</text:p>
            </text:list-item>
          </text:list>
        </text:list-item>
        <text:list-item>
          <text:p text:style-name="Numbering_20_1_Content"> (2) Фильтр rgb-компонент. Флаг для выполнения данной операции: <text:span text:style-name="Source_20_Text">–rgbfilter</text:span>. Этот инструмент должен позволять для всего изображения установить в диапазоне от 0 до 255 значение заданной компоненты. функциональность определяется</text:p>
          <text:list text:style-name="Numbering_20_1">
            <text:list-item>
              <text:p text:style-name="Numbering_20_1_Content"> Какую компоненту требуется изменить. Флаг <text:span text:style-name="Source_20_Text">–component_name</text:span>. Возможные значения <text:span text:style-name="Source_20_Text">red</text:span>, <text:span text:style-name="Source_20_Text">green</text:span> и <text:span text:style-name="Source_20_Text">blue</text:span>.</text:p>
            </text:list-item>
            <text:list-item>
              <text:p text:style-name="Numbering_20_1_Content"> В какое значение ее требуется изменить. Флаг <text:span text:style-name="Source_20_Text">–component_value</text:span>. Принимает значение в виде числа от 0 до 255</text:p>
            </text:list-item>
          </text:list>
        </text:list-item>
        <text:list-item>
          <text:p text:style-name="Numbering_20_1_Content"> (3) Разделяет изображение на N*M частей, а линии требуемой толщины должны рисоваться между ними. Расстояния между блоками - thickenss (то есть изображение будет расширено на количество линий по оси * толщину). При определении участка, в который будет использоваться крайний пиксель округление выполнять в соответствии с математическими правилами округления. Флаг для выполнения данной операции: <text:span text:style-name="Source_20_Text">–split</text:span>. Реализация: провести линии заданной толщины. функциональность определяется:</text:p>
          <text:list text:style-name="Numbering_20_1">
            <text:list-item>
              <text:p text:style-name="Numbering_20_1_Content"> Количество частей по “оси” Y. Флаг <text:span text:style-name="Source_20_Text">–number_x</text:span>. На вход принимает число больше 1</text:p>
            </text:list-item>
            <text:list-item>
              <text:p text:style-name="Numbering_20_1_Content"> Количество частей по “оси” X. Флаг <text:span text:style-name="Source_20_Text">–number_y</text:span>. На вход принимает число больше 1</text:p>
            </text:list-item>
            <text:list-item>
              <text:p text:style-name="Numbering_20_1_Content"> Толщина линии. Флаг <text:span text:style-name="Source_20_Text">–thickness</text:span>. На вход принимает число больше 0</text:p>
            </text:list-item>
            <text:list-item>
              <text:p text:style-name="Numbering_20_1_Content_Last"> Цвет линии. Флаг <text:span text:style-name="Source_20_Text">–color</text:span> (цвет задаётся строкой <text:span text:style-name="Source_20_Text">rrr.ggg.bbb</text:span>, где rrr/ggg/bbb – числа, задающие цветовую компоненту. пример <text:span text:style-name="Source_20_Text">–color 255.0.0</text:span> задаёт красный цвет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1::54:04</meta:creation-date>
    <dc:creator>Generated</dc:creator>
    <dc:date>2026-07-26T11::54:04</dc:date>
    <dc:language>en-US</dc:language>
    <meta:editing-cycles>1</meta:editing-cycles>
    <meta:editing-duration>PT0S</meta:editing-duration>
    <dc:title>courses:programming:cw_vars:spring:4:4.11</dc:title>
  </office:meta>
</office:document-meta>
</file>