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0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(2)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</text:p>
            </text:list-item>
          </text:list>
        </text:list-item>
        <text:list-item>
          <text:p text:style-name="Numbering_20_1_Content"> (3) Поиск всех залитых прямоугольников заданного цвета. Флаг для выполнения данной операции: <text:span text:style-name="Source_20_Text">–filled_rects</text:span>. Требуется найти все прямоугольники заданного цвета и обвести их линией. функциональность определяется:</text:p>
          <text:list text:style-name="Numbering_20_1">
            <text:list-item>
              <text:p text:style-name="Numbering_20_1_Content"> Цветом искомых прямоугольников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Цветом линии для обводки. Флаг <text:span text:style-name="Source_20_Text">–border_color</text:span> (работает аналогично флагу <text:span text:style-name="Source_20_Text">–color</text:span>)</text:p>
            </text:list-item>
            <text:list-item>
              <text:p text:style-name="Numbering_20_1_Content"> Толщиной линии для обводки. Флаг <text:span text:style-name="Source_20_Text">–thickness</text:span>. На вход принимает число больше 0</text:p>
            </text:list-item>
            <text:list-item>
              <text:p text:style-name="Numbering_20_1_Content_Last"> <text:span text:style-name="Emphasis">Подсказка по алгоритму</text:span>: Поиск прямоугольников выполняется построчным просмотром («сканированием») изображения с объединением одинаковых цветовых отрезков из соседних строк в прямоугольные области. Все найденные прямоугольники затем обводятся линией указанного цвета заданной толщины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4</meta:creation-date>
    <dc:creator>Generated</dc:creator>
    <dc:date>2026-07-26T11::54:04</dc:date>
    <dc:language>en-US</dc:language>
    <meta:editing-cycles>1</meta:editing-cycles>
    <meta:editing-duration>PT0S</meta:editing-duration>
    <dc:title>courses:programming:cw_vars:spring:4:4.10</dc:title>
  </office:meta>
</office:document-meta>
</file>