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3:3.5"/>Обработка формата BMP  Общие требования – представлены <text:a xlink:type="simple" xlink:href="https://se.moevm.pro/doku.php/courses:programming:cw_vars:spring:3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Установить все компоненты пикселя как среднее арифметическое из них (округление вниз). Флаг для выполнения данной операции: <text:span text:style-name="Source_20_Text">–component_mean</text:span>. Т.е. если пиксель имеет цвет (70, 140, 220), то после применения операции цвет будет (143, 143, 143)</text:p>
        </text:list-item>
        <text:list-item>
          <text:p text:style-name="Numbering_20_1_Content_Last"> Установить все компоненты пикселя как минимальную из них. Флаг для выполнения данной операции: <text:span text:style-name="Source_20_Text">–component_min</text:span>. Т.е. если пиксель имеет цвет (150, 100, 200), то после применения операции цвет будет (100, 100, 1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3</meta:creation-date>
    <dc:creator>Generated</dc:creator>
    <dc:date>2026-07-26T11::53:53</dc:date>
    <dc:language>en-US</dc:language>
    <meta:editing-cycles>1</meta:editing-cycles>
    <meta:editing-duration>PT0S</meta:editing-duration>
    <dc:title>courses:programming:cw_vars:spring:3:3.5</dc:title>
  </office:meta>
</office:document-meta>
</file>