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bookmark text:name="courses:programming:cw_vars:spring:3:3.3"/>Обработка формата BMP  Общие требования – представлены <text:a xlink:type="simple" xlink:href="https://se.moevm.pro/doku.php/courses:programming:cw_vars:spring:3" text:style-name="Internet_20_link" text:visited-style-name="Visited_20_Internet_20_Link">тут</text:a></text:p>
          </table:table-cell>
        </table:table-row>
      </table:table>
      <text:p text:style-name="Horizontal_20_Line"/>
      <text:p text:style-name="Text_20_body">Программа должна иметь следующую функции по обработке изображений:</text:p>
      <text:list text:style-name="Numbering_20_1" text:continue-numbering="false">
        <text:list-item>
          <text:p text:style-name="Numbering_20_1_Content_First"> Фильтр rgb-компонент. Флаг для выполнения данной операции: <text:span text:style-name="Source_20_Text">–rgbfilter</text:span>. Этот инструмент должен позволять для всего изображения либо установить в 0 либо установить в 255 значение заданной компоненты. Функциональность определяется</text:p>
          <text:list text:style-name="Numbering_20_1">
            <text:list-item>
              <text:p text:style-name="Numbering_20_1_Content"> Какую компоненту требуется изменить. Флаг <text:span text:style-name="Source_20_Text">–component_name</text:span>. Возможные значения <text:span text:style-name="Source_20_Text">red</text:span>, <text:span text:style-name="Source_20_Text">green</text:span> и <text:span text:style-name="Source_20_Text">blue</text:span>.</text:p>
            </text:list-item>
            <text:list-item>
              <text:p text:style-name="Numbering_20_1_Content"> В какой значение ее требуется изменить. Флаг <text:span text:style-name="Source_20_Text">–max</text:span> означает установить в 255.  Флаг <text:span text:style-name="Source_20_Text">–min</text:span> означает установить в 0.</text:p>
            </text:list-item>
          </text:list>
        </text:list-item>
        <text:list-item>
          <text:p text:style-name="Numbering_20_1_Content"> Залить всё изображение заданным цветом. Флаг для выполнения данной операции: <text:span text:style-name="Source_20_Text">–fill</text:span>. Функциональность определяется:</text:p>
          <text:list text:style-name="Numbering_20_1">
            <text:list-item>
              <text:p text:style-name="Numbering_20_1_Content_Last"> Цвет, которым требуется сделать заливку. Флаг <text:span text:style-name="Source_20_Text">–color</text:span> (цвет задаётся строкой <text:span text:style-name="Source_20_Text">rrr.ggg.bbb</text:span>, где rrr/ggg/bbb – числа, задающие цветовую компоненту. пример <text:span text:style-name="Source_20_Text">–color 255.0.0</text:span> задаёт красный цвет)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11::53:56</meta:creation-date>
    <dc:creator>Generated</dc:creator>
    <dc:date>2026-07-26T11::53:56</dc:date>
    <dc:language>en-US</dc:language>
    <meta:editing-cycles>1</meta:editing-cycles>
    <meta:editing-duration>PT0S</meta:editing-duration>
    <dc:title>courses:programming:cw_vars:spring:3:3.3</dc:title>
  </office:meta>
</office:document-meta>
</file>