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3:3.2"/>Обработка формата BMP  Общие требования – представлены <text:a xlink:type="simple" xlink:href="https://se.moevm.pro/doku.php/courses:programming:cw_vars:spring:3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Инверсия цвета на всём изображении. Флаг для выполнения данной операции: <text:span text:style-name="Source_20_Text">–inverse</text:span></text:p>
        </text:list-item>
        <text:list-item>
          <text:p text:style-name="Numbering_20_1_Content"> Установить компоненту цвета, как сумму двух других. Флаг для выполнения данной операции: <text:span text:style-name="Source_20_Text">–component_sum</text:span>. Функциональность определяется</text:p>
          <text:list text:style-name="Numbering_20_1">
            <text:list-item>
              <text:p text:style-name="Numbering_20_1_Content_Las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26</meta:creation-date>
    <dc:creator>Generated</dc:creator>
    <dc:date>2026-07-26T11::53:26</dc:date>
    <dc:language>en-US</dc:language>
    <meta:editing-cycles>1</meta:editing-cycles>
    <meta:editing-duration>PT0S</meta:editing-duration>
    <dc:title>courses:programming:cw_vars:spring:3:3.2</dc:title>
  </office:meta>
</office:document-meta>
</file>