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3:3.1"/>Обработка формата BMP  Общие требования – представлены <text:a xlink:type="simple" xlink:href="https://se.moevm.pro/doku.php/courses:programming:cw_vars:spring:3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_Last"> Установить все компоненты пикселя как максимальную из них. Флаг для выполнения данной операции: <text:span text:style-name="Source_20_Text">–component_max</text:span>. Т.е. если пиксель имеет цвет (100, 150, 200), то после применения операции цвет будет (200, 200, 2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4</meta:creation-date>
    <dc:creator>Generated</dc:creator>
    <dc:date>2026-07-26T11::53:54</dc:date>
    <dc:language>en-US</dc:language>
    <meta:editing-cycles>1</meta:editing-cycles>
    <meta:editing-duration>PT0S</meta:editing-duration>
    <dc:title>courses:programming:cw_vars:spring:3:3.1</dc:title>
  </office:meta>
</office:document-meta>
</file>