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ming_soon"/><text:bookmark-start text:name="__RefHeading___как_внести_изменения_в_pull-request_1"/><text:bookmark-start text:name="как_внести_изменения_в_pull-request"/>Как внести изменения в pull-request<text:bookmark-end text:name="__RefHeading___как_внести_изменения_в_pull-request_1"/><text:bookmark-end text:name="как_внести_изменения_в_pull-request"/></text:h>
      <text:p text:style-name="Preformatted_20_Text">git checkout Surname_Name_lbN<text:line-break/>git pull origin Surname_Name_lbN<text:line-break/>git add Surname_Name_lbN<text:line-break/>git commit -m "Surname_Name_lbN: fixed"<text:line-break/>git push origin Surname_Name_lbN</text:p>
      <text:p text:style-name="Text_20_body">, где <text:span text:style-name="Source_20_Text">Surname</text:span> – ваша фамилия, <text:span text:style-name="Source_20_Text">Name</text:span> – ваше имя, <text:span text:style-name="Source_20_Text">lbN</text:span> – название работ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58</meta:creation-date>
    <dc:creator>Generated</dc:creator>
    <dc:date>2026-07-26T06::50:58</dc:date>
    <dc:language>en-US</dc:language>
    <meta:editing-cycles>1</meta:editing-cycles>
    <meta:editing-duration>PT0S</meta:editing-duration>
    <dc:title>courses:programming:coming_soon</dc:title>
  </office:meta>
</office:document-meta>
</file>