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autocodeformatter"/><text:bookmark-start text:name="__RefHeading___автоформатирование_исходного_кода_1"/><text:bookmark-start text:name="автоформатирование_исходного_кода"/>Автоформатирование исходного кода<text:bookmark-end text:name="__RefHeading___автоформатирование_исходного_кода_1"/><text:bookmark-end text:name="автоформатирование_исходного_кода"/></text:h>
      <text:p text:style-name="Text_20_body">Утилита Artistic Style: <text:a xlink:type="simple" xlink:href="http://astyle.sourceforge.net/" text:style-name="Internet_20_link" text:visited-style-name="Visited_20_Internet_20_Link">http://astyle.sourceforge.net/</text:a></text:p>
      <text:p text:style-name="Text_20_body">Запускается из командной строки, поддерживает C, C++, C# и Java, позволяет много настроек форматирования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Можно установить с помощью менеджера пакетов:apt-get install astyle</text:p>
            <text:p text:style-name="Text_20_body">Но на сайте доступна более свежая верс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2:19</meta:creation-date>
    <dc:creator>Generated</dc:creator>
    <dc:date>2026-07-26T05::22:19</dc:date>
    <dc:language>en-US</dc:language>
    <meta:editing-cycles>1</meta:editing-cycles>
    <meta:editing-duration>PT0S</meta:editing-duration>
    <dc:title>courses:programming:autocodeformatter</dc:title>
  </office:meta>
</office:document-meta>
</file>