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dcd426f5314703c8a8b01bbb012ef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es:programming:ai"/><text:bookmark-start text:name="__RefHeading___опасность_применения_ии_для_решения_прикладных_задач_1"/><text:bookmark-start text:name="опасность_применения_ии_для_решения_прикладных_задач"/>Опасность применения ИИ для решения прикладных задач<text:bookmark-end text:name="__RefHeading___опасность_применения_ии_для_решения_прикладных_задач_1"/><text:bookmark-end text:name="опасность_применения_ии_для_решения_прикладных_задач"/></text:h>
      <text:p text:style-name="Text_20_body">Искусственный интеллект (ИИ) сегодня позволяет быстро решать некоторые классы задач и зачастую полезен в работе. Данный раздел посвящен краткому обзору применения ИИ в программировании и причинам запрета использования ИИ в образовательном процессе.</text:p>
      <text:p text:style-name="Text_20_body">ИИ не подразумевает наличие интеллекта в прямом смысле этого слова, а качество ответов ИИ зависит от данных, на которых модель ИИ была обучена. Из этого следуют следующие утверждения:</text:p>
      <text:list text:style-name="List_20_1" text:continue-numbering="false">
        <text:list-item>
          <text:p text:style-name="List_20_1_Content_First"> <text:span text:style-name="Strong_20_Emphasis">ИИ не решает задачи, которые она никогда не видела при обучении</text:span> (нетипичные задачи не решаются с помощью ИИ на сегодняшний день).</text:p>
        </text:list-item>
        <text:list-item>
          <text:p text:style-name="List_20_1_Content_Last"> <text:span text:style-name="Strong_20_Emphasis">ИИ может ошибаться</text:span> (галлюцинировать), так как данными для обучения в основном являются открытые источники, то информация из интернета может быть ошибочной, а модель ИИ будет преподносить свой ответ, как достоверный. Любые ответы ИИ нужно перепроверять!</text:p>
        </text:list-item>
      </text:list>
      <text:p text:style-name="Text_20_body">Любой сторонний сервис, предоставляющий доступ к ИИ, видит все, что вы отправляете, а из это следует:</text:p>
      <text:list text:style-name="List_20_1" text:continue-numbering="false">
        <text:list-item>
          <text:p text:style-name="List_20_1_Content_First"> Любой запрос к сторонней платформе (ChatGPT, DeepSeek, и т.д.) используется администраторами и разработчиками этого ИИ. Такие платформы нельзя использовать в своей работе напрямую, так как вы можете отправить корпоративные данные чужим разработчикам, что зачастую нарушает трудовой договор и разглашает корпоративные тайны компании, где вы работаете. Нужно понимать, что не всегда использование ИИ в принципе возможно, а нарушение ведет в том числе к юридическим последствиям.</text:p>
        </text:list-item>
        <text:list-item>
          <text:p text:style-name="List_20_1_Content_Last"> Предоставляя код своего сервиса сторонней платформе, вы увеличиваете вероятность взлома вашего сервиса или программы.</text:p>
        </text:list-item>
      </text:list>
      <text:p text:style-name="Text_20_body">Почему плохо использовать ИИ при обучении?</text:p>
      <text:list text:style-name="List_20_1" text:continue-numbering="false">
        <text:list-item>
          <text:p text:style-name="List_20_1_Content_First"> <text:span text:style-name="Strong_20_Emphasis">Полагаясь на ИИ, вы не учитесь сами решать задачу.</text:span> Даже если вам кажется, что вы уже делали подобную задачу, то лучше закрепить свои знания, пока вам предоставляется время учиться. Чем больше раз вы решите схожие задачи, тем крепче будут ваши знания. Вам необходимо уметь решать простые задачи, чтобы решать сложные задачи, которые не умеет решать ИИ. Именно умение решать сложные задачи даст вам гарантии, что ИИ вас не заменит <draw:frame draw:style-name="media" draw:name="0" text:anchor-type="as-char" draw:z-index="0" svg:width="" svg:rel-width="100%" svg:height="0cm"><draw:image xlink:href="Pictures/aedcd426f5314703c8a8b01bbb012efc.svg" xlink:type="simple" xlink:show="embed" xlink:actuate="onLoad"/></draw:frame></text:p>
        </text:list-item>
        <text:list-item>
          <text:p text:style-name="List_20_1_Content_Last"> <text:span text:style-name="Strong_20_Emphasis"> Использование готового рабочего кода лишает вас возможности учиться отладке программ!</text:span> Используя готовый код из сети интернет или языковой модели (ИИ), вы получаете готовое решение, не тратя время на поиск и устранение ваших ошибок.</text:p>
        </text:list-item>
      </text:list>
      <text:h text:style-name="Heading_20_2" text:outline-level="2"><text:bookmark-start text:name="__RefHeading___штрафы_за_использование_ии_при_обучении_2"/><text:bookmark-start text:name="штрафы_за_использование_ии_при_обучении"/>Штрафы за использование ИИ при обучении<text:bookmark-end text:name="__RefHeading___штрафы_за_использование_ии_при_обучении_2"/><text:bookmark-end text:name="штрафы_за_использование_ии_при_обучении"/></text:h>
      <text:list text:style-name="Numbering_20_1" text:continue-numbering="false">
        <text:list-item>
          <text:p text:style-name="Numbering_20_1_Content_First"> <text:span text:style-name="Strong_20_Emphasis">Каждая лабораторная или курсовая работа будет проверена на антиплагиат.</text:span> Проверяется списывание с ИИ и чужих работ текущего курса, а также предыдущих курсов. <text:span text:style-name="Strong_20_Emphasis">В случае списывания, ваша работа не может быть принята, а баллы за защиту работы обнуляются.</text:span> Для получения минимального количества баллов (2 балла по рейтинговой системе) за лабораторную работу вы можете переписать код самостоятельно.</text:p>
        </text:list-item>
        <text:list-item>
          <text:p text:style-name="Numbering_20_1_Content"> <text:span text:style-name="Strong_20_Emphasis">Использование ИИ запрещено во время контрольных, решения заданий на защиту работы. Использование ИИ приводит к обнулению ваших баллов за контрольную или защиту работы.</text:span></text:p>
        </text:list-item>
        <text:list-item>
          <text:p text:style-name="Numbering_20_1_Content_Last"> Не рекомендуется использовать ИИ при решении любых заданий онлайн-курса, практических заданий и т.д. Именно эти задания оттачивают ваши навыки. Без этих навыков защитить курсовую работу практически невозможно (получить положительную оценку за курсовую).</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6::49:04</meta:creation-date>
    <dc:creator>Generated</dc:creator>
    <dc:date>2026-07-26T06::49:04</dc:date>
    <dc:language>en-US</dc:language>
    <meta:editing-cycles>1</meta:editing-cycles>
    <meta:editing-duration>PT0S</meta:editing-duration>
    <dc:title>courses:programming:ai</dc:title>
  </office:meta>
</office:document-meta>
</file>