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andas_r"/><text:bookmark-start text:name="__RefHeading___инструменты_для_анализа_данныхr_pandas_1"/><text:bookmark-start text:name="инструменты_для_анализа_данныхr_pandas"/>Инструменты для анализа данных: R, Pandas<text:bookmark-end text:name="__RefHeading___инструменты_для_анализа_данныхr_pandas_1"/><text:bookmark-end text:name="инструменты_для_анализа_данныхr_pandas"/></text:h>
      <text:h text:style-name="Heading_20_3" text:outline-level="3"><text:bookmark-start text:name="__RefHeading___расписание_дистанционных_занятий_2"/><text:bookmark-start text:name="расписание_дистанционных_занятий"/>Расписание дистанционных занятий<text:bookmark-end text:name="__RefHeading___расписание_дистанционных_занятий_2"/><text:bookmark-end text:name="расписание_дистанционных_занятий"/></text:h>
      <text:p text:style-name="Text_20_body">Занятия проходят по второй неделе четверга, в 17:20. Ссылка на zoom-конференцию есть на почте группы.</text:p>
      <text:h text:style-name="Heading_20_3" text:outline-level="3"><text:bookmark-start text:name="__RefHeading___репозиторий_с_примерами_и_презентациями_с_лекций_3"/><text:bookmark-start text:name="репозиторий_с_примерами_и_презентациями_с_лекций"/>Репозиторий с примерами и презентациями с лекций<text:bookmark-end text:name="__RefHeading___репозиторий_с_примерами_и_презентациями_с_лекций_3"/><text:bookmark-end text:name="репозиторий_с_примерами_и_презентациями_с_лекций"/></text:h>
      <text:p text:style-name="Text_20_body"><text:a xlink:type="simple" xlink:href="https://github.com/moevm/data-vis" text:style-name="Internet_20_link" text:visited-style-name="Visited_20_Internet_20_Link">data-vis</text:a></text:p>
      <text:h text:style-name="Heading_20_3" text:outline-level="3"><text:bookmark-start text:name="__RefHeading___оценивание_по_курсу_4"/><text:bookmark-start text:name="оценивание_по_курсу"/>Оценивание по курсу<text:bookmark-end text:name="__RefHeading___оценивание_по_курсу_4"/><text:bookmark-end text:name="оценивание_по_курсу"/></text:h>
      <text:p text:style-name="Text_20_body">Необходимо пройти <text:a xlink:type="simple" xlink:href="https://stepik.org/join-class/8ec9390a055c91cb5f6f88a3ce185f0b9394c9b6" text:style-name="Internet_20_link" text:visited-style-name="Visited_20_Internet_20_Link">курс по R</text:a>.
Дедлайн прохождения: 27.12.2021.
Вы можете набрать 5 баллов за прохождение этого курса:</text:p>
      <text:list text:style-name="List_20_1" text:continue-numbering="false">
        <text:list-item>
          <text:p text:style-name="List_20_1_Content_First"> 15 - 17 баллов курса: 1 балл, </text:p>
        </text:list-item>
        <text:list-item>
          <text:p text:style-name="List_20_1_Content"> 18 - 34: 2 балла, </text:p>
        </text:list-item>
        <text:list-item>
          <text:p text:style-name="List_20_1_Content"> 35 - 52: 3 балла, </text:p>
        </text:list-item>
        <text:list-item>
          <text:p text:style-name="List_20_1_Content"> 53 - 70: 4 балла,</text:p>
        </text:list-item>
        <text:list-item>
          <text:p text:style-name="List_20_1_Content_Last"> больше 70: 5 баллов</text:p>
        </text:list-item>
      </text:list>
      <text:p text:style-name="Text_20_body">В конце семестра вы будете писать контрольную работу, в которой будет несколько заданий на Pandas. Вы сможете максимально набрать в ней 6 баллов.</text:p>
      <text:p text:style-name="Text_20_body">Баллы за курс конвертируются в оценку:</text:p>
      <text:list text:style-name="List_20_1" text:continue-numbering="false">
        <text:list-item>
          <text:p text:style-name="List_20_1_Content_First"> &lt; 3 баллов - оценка неудовлетворительно</text:p>
        </text:list-item>
        <text:list-item>
          <text:p text:style-name="List_20_1_Content"> 3, 4, 5 баллов - оценка удовлетворительно</text:p>
        </text:list-item>
        <text:list-item>
          <text:p text:style-name="List_20_1_Content"> 6, 7, 8, 9 баллов - оценка хорошо</text:p>
        </text:list-item>
        <text:list-item>
          <text:p text:style-name="List_20_1_Content_Last"> 10, 11 баллов - оценка отлич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9:23</meta:creation-date>
    <dc:creator>Generated</dc:creator>
    <dc:date>2026-07-26T04::19:23</dc:date>
    <dc:language>en-US</dc:language>
    <meta:editing-cycles>1</meta:editing-cycles>
    <meta:editing-duration>PT0S</meta:editing-duration>
    <dc:title>courses:pandas_r</dc:title>
  </office:meta>
</office:document-meta>
</file>