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practice"/><text:bookmark-start text:name="__RefHeading___практика_1"/><text:bookmark-start text:name="практика"/>Практика<text:bookmark-end text:name="__RefHeading___практика_1"/><text:bookmark-end text:name="практика"/></text:h>
      <text:p text:style-name="Text_20_body">Перед очной защитой, все задания выкладываются на Stepik и, где это возможно, организуются автоматические проверки. До защиты работы, все проверки должны быть пройдены</text:p>
      <text:h text:style-name="Heading_20_2" text:outline-level="2"><text:bookmark-start text:name="__RefHeading___создание_и_разрушение_объектов_2"/><text:bookmark-start text:name="создание_и_разрушение_объектов"/>Создание и разрушение объектов<text:bookmark-end text:name="__RefHeading___создание_и_разрушение_объектов_2"/><text:bookmark-end text:name="создание_и_разрушение_объектов"/></text:h>
      <text:list text:style-name="Numbering_20_1" text:continue-numbering="false">
        <text:list-item>
          <text:p text:style-name="LastListParagraph_Numbering_20_1_Content_First"> Stepik</text:p>
        </text:list-item>
      </text:list>
      <text:h text:style-name="Heading_20_2" text:outline-level="2"><text:bookmark-start text:name="__RefHeading___наследование_3"/><text:bookmark-start text:name="наследование"/>Наследование<text:bookmark-end text:name="__RefHeading___наследование_3"/><text:bookmark-end text:name="наследование"/></text:h>
      <text:p text:style-name="Text_20_body">Индивидуальные задания, проверяемые на Stepik c помощью peer-review. Варианты заданий:</text:p>
      <text:list text:style-name="Numbering_20_1" text:continue-numbering="false">
        <text:list-item>
          <text:p text:style-name="Numbering_20_1_Content_First"> Окружность, пятиугольник, правильный пятиугольник</text:p>
        </text:list-item>
        <text:list-item>
          <text:p text:style-name="Numbering_20_1_Content"> Прямоугольник, квадрат, эллипс</text:p>
        </text:list-item>
        <text:list-item>
          <text:p text:style-name="Numbering_20_1_Content"> Равнобедренный треугольник, квадрат, прямоугольный треугольник</text:p>
        </text:list-item>
        <text:list-item>
          <text:p text:style-name="Numbering_20_1_Content"> Трапеция, эллипс, равнобедренная трапеция</text:p>
        </text:list-item>
        <text:list-item>
          <text:p text:style-name="Numbering_20_1_Content"> Эллипс, сектор эллипса, параллелограмм</text:p>
        </text:list-item>
        <text:list-item>
          <text:p text:style-name="Numbering_20_1_Content"> Треугольник, ромб, параллелограмм</text:p>
        </text:list-item>
        <text:list-item>
          <text:p text:style-name="Numbering_20_1_Content"> Дуга, окружность, эллипс</text:p>
        </text:list-item>
        <text:list-item>
          <text:p text:style-name="Numbering_20_1_Content"> Квадрат, ромб, трапеция</text:p>
        </text:list-item>
        <text:list-item>
          <text:p text:style-name="Numbering_20_1_Content"> Пятиугольник, пентаграмма, прямоугольник</text:p>
        </text:list-item>
        <text:list-item>
          <text:p text:style-name="Numbering_20_1_Content"> Пятиугольник, эллипс, отрезок</text:p>
        </text:list-item>
        <text:list-item>
          <text:p text:style-name="Numbering_20_1_Content_Last"> Прямоугольник, окружность, трапеция</text:p>
        </text:list-item>
      </text:list>
      <text:h text:style-name="Heading_20_2" text:outline-level="2"><text:bookmark-start text:name="__RefHeading___контейнер_4"/><text:bookmark-start text:name="контейнер"/>Контейнер<text:bookmark-end text:name="__RefHeading___контейнер_4"/><text:bookmark-end text:name="контейнер"/></text:h>
      <text:p text:style-name="Text_20_body">Разработать шаблонный контейнер с заданным интерфейсом</text:p>
      <text:h text:style-name="Heading_20_2" text:outline-level="2"><text:bookmark-start text:name="__RefHeading___умный_указатель_5"/><text:bookmark-start text:name="умный_указатель"/>Умный указатель<text:bookmark-end text:name="__RefHeading___умный_указатель_5"/><text:bookmark-end text:name="умный_указатель"/></text:h>
      <text:p text:style-name="Text_20_body">Разработать умный указатель с заданным интерфейсом</text:p>
      <text:h text:style-name="Heading_20_2" text:outline-level="2"><text:bookmark-start text:name="__RefHeading___полиморфная_логика_6"/><text:bookmark-start text:name="полиморфная_логика"/>Полиморфная логика<text:bookmark-end text:name="__RefHeading___полиморфная_логика_6"/><text:bookmark-end text:name="полиморфная_логика"/></text:h>
      <text:p text:style-name="Text_20_body">Объединить предыдущие работы в приложении, использующем логику полиморфного хранения объектов. Необходимо сгененрировать контейнер из 1000 фигур, которые хранятся как shared_ptr&lt;Shape&gt;, и применить к ним 2 стандартных алгоритма по вариантам. В качестве предиката использовать предикат из дополнительного задания 2-й лабораторной.</text:p>
      <text:p text:style-name="Text_20_body"><text:span text:style-name="">UPDATE</text:span> (15.05.17). Если вы считаете, что вашу функцию из 2-й лабораторной невозможно использовать в качестве критерия для индивидуального задания (например, если она возвращает что-то отличное от булевых или числовых значений), то необходимо самостоятельно придумать предикат, <text:span text:style-name="underline">использующий вируальные функции</text:span> в дереве классов.
Пример: а) сортировка фигур в порядке возрастания их площади,
б) отбор фигур, пересекающихся с заданной эталонной фигурой,
в) замена фигур, периметр которых меньше определённого порога, на окружность единичного радиуса.</text:p>
      <text:p text:style-name="Text_20_body">Описание вашего вашего задания приложить в виде файла README. Корректность алгоритмов доказать с помощью юнит тестов и/или ручного тестирования. В случае юнит-тестов тестирование достаточно провести для контейнера небольшого размера (5-10) заданных фигур.</text:p>
      <text:p text:style-name="Text_20_body">Варианты индивидуальных заданий:</text:p>
      <text:h text:style-name="Heading_20_3" text:outline-level="3"><text:bookmark-start text:name="__RefHeading___немодифициующие_алгоритмы_7"/><text:bookmark-start text:name="немодифициующие_алгоритмы"/>Немодифициующие алгоритмы<text:bookmark-end text:name="__RefHeading___немодифициующие_алгоритмы_7"/><text:bookmark-end text:name="немодифициующие_алгоритмы"/></text:h>
      <text:list text:style-name="Numbering_20_1" text:continue-numbering="false">
        <text:list-item>
          <text:p text:style-name="Numbering_20_1_Content_First"> Поиск первого элемента удовлетворяющего определенному критерию.</text:p>
        </text:list-item>
        <text:list-item>
          <text:p text:style-name="Numbering_20_1_Content"> Поиск первых n последовательных элементов с определенными свойствами.</text:p>
        </text:list-item>
        <text:list-item>
          <text:p text:style-name="Numbering_20_1_Content"> Поиск первого из нескольких возможных элементов по заданному критерию.</text:p>
        </text:list-item>
        <text:list-item>
          <text:p text:style-name="Numbering_20_1_Content"> Поиск двух смежных элементов, равных между собой по определенному критерию.</text:p>
        </text:list-item>
        <text:list-item>
          <text:p text:style-name="Numbering_20_1_Content"> Проверка двух неупорядоченных диапазонов на равенство по определенному критерию.</text:p>
        </text:list-item>
        <text:list-item>
          <text:p text:style-name="Numbering_20_1_Content"> Поиск первых отличающихся друг от друга элементов двух последовательностей по определенному критерию.</text:p>
        </text:list-item>
        <text:list-item>
          <text:p text:style-name="Numbering_20_1_Content"> Проверка разделен ли диапазон на две группы по заданному критерию.</text:p>
        </text:list-item>
        <text:list-item>
          <text:p text:style-name="Numbering_20_1_Content"> Проверка что все элементы диапазона удовлетворяют определенному критерию.</text:p>
        </text:list-item>
        <text:list-item>
          <text:p text:style-name="Numbering_20_1_Content"> Проверка что хотя бы один элемент диапазона соответствует заданному критерию.</text:p>
        </text:list-item>
        <text:list-item>
          <text:p text:style-name="Numbering_20_1_Content"> Проверка что ни один элемент диапазона не соответствует заданному критерию.</text:p>
        </text:list-item>
        <text:list-item>
          <text:p text:style-name="Numbering_20_1_Content_Last"> Проверка двух упорядоченных диапазонов на равенство по определенному критерию.</text:p>
        </text:list-item>
      </text:list>
      <text:h text:style-name="Heading_20_3" text:outline-level="3"><text:bookmark-start text:name="__RefHeading___mодифициующие_алгоритмы_8"/><text:bookmark-start text:name="mодифициующие_алгоритмы"/>Mодифициующие алгоритмы<text:bookmark-end text:name="__RefHeading___mодифициующие_алгоритмы_8"/><text:bookmark-end text:name="mодифициующие_алгоритмы"/></text:h>
      <text:list text:style-name="Numbering_20_1" text:continue-numbering="false">
        <text:list-item>
          <text:p text:style-name="Numbering_20_1_Content_First"> Заменить элементы, соответствующие критерию другим значением.</text:p>
        </text:list-item>
        <text:list-item>
          <text:p text:style-name="Numbering_20_1_Content"> Скопировать элементы, удовлетворяющие критерию.</text:p>
        </text:list-item>
        <text:list-item>
          <text:p text:style-name="Numbering_20_1_Content"> Разделить диапазон на 2 части в соответствии с критерием.</text:p>
        </text:list-item>
        <text:list-item>
          <text:p text:style-name="Numbering_20_1_Content"> Создать упорядоченное объединение двух диапазонов.</text:p>
        </text:list-item>
        <text:list-item>
          <text:p text:style-name="Numbering_20_1_Content"> Удалить элементы, удовлетворяющие заданному критерию.</text:p>
        </text:list-item>
        <text:list-item>
          <text:p text:style-name="Numbering_20_1_Content"> Создать упорядоченное пересечение двух диапазонов.</text:p>
        </text:list-item>
        <text:list-item>
          <text:p text:style-name="Numbering_20_1_Content"> Создать упорядоченную разность двух диапазонов.</text:p>
        </text:list-item>
        <text:list-item>
          <text:p text:style-name="Numbering_20_1_Content"> Заменить элементы, соответствующие критерию, копируя весь диапазон.</text:p>
        </text:list-item>
        <text:list-item>
          <text:p text:style-name="Numbering_20_1_Content"> Скопировать элементы удалив дубликаты в соответствии с критерием.</text:p>
        </text:list-item>
        <text:list-item>
          <text:p text:style-name="Numbering_20_1_Content"> Скопировать элементы, за исключением тех, кто удовлетворяет критериюю</text:p>
        </text:list-item>
        <text:list-item>
          <text:p text:style-name="Numbering_20_1_Content"> Упорядочить элементы, пока первые n элементов не будут следовать в требуемом порядке.</text:p>
        </text:list-item>
        <text:list-item>
          <text:p text:style-name="Numbering_20_1_Content_Last"> Отсортировать элементы диапазона так, чтобы правильный элемент находился на n-й позиции (все стоящие перед ним элементы не превосходят его, а все стоящие после - превосходят либо равн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1:08</meta:creation-date>
    <dc:creator>Generated</dc:creator>
    <dc:date>2026-07-26T08::11:08</dc:date>
    <dc:language>en-US</dc:language>
    <meta:editing-cycles>1</meta:editing-cycles>
    <meta:editing-duration>PT0S</meta:editing-duration>
    <dc:title>courses:object_oriented_programming:practice</dc:title>
  </office:meta>
</office:document-meta>
</file>