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object_oriented_programming:5383"/><text:bookmark-start text:name="__RefHeading___NoTitle_1"/><text:bookmark-start text:name="section"/>5383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№  </text:p>
          </table:table-cell>
          <table:table-cell office:value-type="string" table:style-name="tableheader">
            <text:p text:style-name="Table_20_Heading">   ​Фамилия,​ Имя, Отчество ​ </text:p>
          </table:table-cell>
          <table:table-cell office:value-type="string" table:style-name="tableheader">
            <text:p text:style-name="Table_20_Heading">  1 ​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​ </text:p>
          </table:table-cell>
          <table:table-cell office:value-type="string" table:style-name="tableheader">
            <text:p text:style-name="Table_20_Heading"> 4 </text:p>
          </table:table-cell>
          <table:table-cell office:value-type="string" table:style-name="tableheader">
            <text:p text:style-name="Table_20_Heading"> 5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Бибакова Татьяна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Васильев Марк </text:p>
          </table:table-cell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Горбатюк Дарь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Десятов Антон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Допира Валер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Еськов Артемий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Лянгузов Александр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Максимова Евген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Нуреев Ринат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Ришко Сергей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Салоев Саади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Утеева Асем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Филиппова Виктория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Ярошенко Максим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8:23</meta:creation-date>
    <dc:creator>Generated</dc:creator>
    <dc:date>2026-07-26T06::48:23</dc:date>
    <dc:language>en-US</dc:language>
    <meta:editing-cycles>1</meta:editing-cycles>
    <meta:editing-duration>PT0S</meta:editing-duration>
    <dc:title>courses:object_oriented_programming:5383</dc:title>
  </office:meta>
</office:document-meta>
</file>