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udents2017"/><text:bookmark-start text:name="__RefHeading___распределение_студентов_1"/><text:bookmark-start text:name="распределение_студентов"/>Распределение студентов<text:bookmark-end text:name="__RefHeading___распределение_студентов_1"/><text:bookmark-end text:name="распределение_студентов"/></text:h>
      <text:p text:style-name="Text_20_body"><text:span text:style-name="Strong_20_Emphasis">  Информация о студентах 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github </text:p>
          </table:table-cell>
          <table:table-cell office:value-type="string" table:style-name="tableheader">
            <text:p text:style-name="Table_20_Heading"> Куратор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Ханукашвили, Сальников, Божко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Вильданов, Бычков, Зурнаджян, Махмуд 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Компанищенко, Круглик, Калганов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Ромашева, Якушкин, Нигай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Казачкова, Ветров, Кадыров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Диогенова, Матвеева, Лязгунов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Бакаев, Табунникова, Федорова, Лукин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 Заславский, Гайдук, Половинкин </text:p>
          </table:table-cell>
          <table:table-cell office:value-type="string" table:style-name="tablecell">
            <text:p text:style-name="tablealignleft"> <text:a xlink:type="simple" xlink:href="https://github.com/moevm/mse_nosql_tasks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Чирухин, Третьяков, Басин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Фролов, Ильясов, Смурова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Блеeс, Губа, Мартынов, Журавлев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pr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 Шкулев, Шабашов, Клименко </text:p>
          </table:table-cell>
          <table:table-cell office:value-type="string" table:style-name="tablecell">
            <text:p text:style-name="tablealignleft"> <text:a xlink:type="simple" xlink:href="https://github.com/moevm/mse_generation_report_from_github_wiki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03</meta:creation-date>
    <dc:creator>Generated</dc:creator>
    <dc:date>2026-07-26T06::55:03</dc:date>
    <dc:language>en-US</dc:language>
    <meta:editing-cycles>1</meta:editing-cycles>
    <meta:editing-duration>PT0S</meta:editing-duration>
    <dc:title>courses:mse:students2017</dc:title>
  </office:meta>
</office:document-meta>
</file>