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start"/><text:bookmark-start text:name="__RefHeading___основы_и_управление_промышленной_разработкой_по_1"/><text:bookmark-start text:name="основы_и_управление_промышленной_разработкой_по"/>Основы и Управление Промышленной Разработкой ПО<text:bookmark-end text:name="__RefHeading___основы_и_управление_промышленной_разработкой_по_1"/><text:bookmark-end text:name="основы_и_управление_промышленной_разработкой_по"/></text:h>
      <text:list text:style-name="List_20_1" text:continue-numbering="false">
        <text:list-item>
          <text:p text:style-name="List_20_1_Content_First"> Основы промышленной разработки ПО - бакалавры, 3 курс</text:p>
        </text:list-item>
        <text:list-item>
          <text:p text:style-name="List_20_1_Content_Last"> Управление промышленной разработкой ПО - магистры, 1 курс</text:p>
        </text:list-item>
      </text:list>
      <text:list text:style-name="List_20_1" text:continue-numbering="false">
        <text:list-item>
          <text:p text:style-name="List_20_1_Content_First"> <text:a xlink:type="simple" xlink:href="https://drive.google.com/drive/folders/1v9wRyJH3rSNgILuuWCuppkwUnCXWLdDc" text:style-name="Internet_20_link" text:visited-style-name="Visited_20_Internet_20_Link">Лекции</text:a></text:p>
        </text:list-item>
        <text:list-item>
          <text:p text:style-name="List_20_1_Content_Last"> <text:a xlink:type="simple" xlink:href="https://se.moevm.pro/doku.php/courses:mse:literature" text:style-name="Internet_20_link" text:visited-style-name="Visited_20_Internet_20_Link">Литература, материалы для самостоятельного изучения</text:a></text:p>
        </text:list-item>
      </text:list>
      <text:h text:style-name="Heading_20_2" text:outline-level="2"><text:bookmark-start text:name="__RefHeading___практика_2"/><text:bookmark-start text:name="практика"/>Практика<text:bookmark-end text:name="__RefHeading___практика_2"/><text:bookmark-end text:name="практика"/></text:h>
      <text:list text:style-name="List_20_1" text:continue-numbering="false">
        <text:list-item>
          <text:p text:style-name="List_20_1_Content_First"> <text:a xlink:type="simple" xlink:href="https://se.moevm.pro/doku.php/courses:mse:idea_and_assignments" text:style-name="Internet_20_link" text:visited-style-name="Visited_20_Internet_20_Link">Роли участников и итерации (что и когда нужно делать)</text:a></text:p>
        </text:list-item>
        <text:list-item>
          <text:p text:style-name="List_20_1_Content_Last"> <text:a xlink:type="simple" xlink:href="https://se.moevm.pro/doku.php/courses:mse:mark" text:style-name="Internet_20_link" text:visited-style-name="Visited_20_Internet_20_Link">Формирование оценок (как баллы превращаются в оценки, что делать, сроки)</text:a></text:p>
        </text:list-item>
      </text:list>
      <text:p text:style-name="Text_20_body">OLD:</text:p>
      <text:list text:style-name="List_20_1" text:continue-numbering="false">
        <text:list-item>
          <text:p text:style-name="List_20_1_Content_First"> <text:a xlink:type="simple" xlink:href="https://se.moevm.pro/doku.php/courses:mse:course_results" text:style-name="Internet_20_link" text:visited-style-name="Visited_20_Internet_20_Link">Презентация окончания итерации</text:a></text:p>
        </text:list-item>
        <text:list-item>
          <text:p text:style-name="List_20_1_Content"> <text:a xlink:type="simple" xlink:href="https://se.moevm.pro/doku.php/courses:mse:resources" text:style-name="Internet_20_link" text:visited-style-name="Visited_20_Internet_20_Link">Ресурсы для участников</text:a></text:p>
        </text:list-item>
        <text:list-item>
          <text:p text:style-name="List_20_1_Content_Last"> <text:a xlink:type="simple" xlink:href="https://se.moevm.pro/doku.php/courses:mse:archive" text:style-name="Internet_20_link" text:visited-style-name="Visited_20_Internet_20_Link">Архив прошлых запусков курса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7:00</meta:creation-date>
    <dc:creator>Generated</dc:creator>
    <dc:date>2026-07-26T04::07:00</dc:date>
    <dc:language>en-US</dc:language>
    <meta:editing-cycles>1</meta:editing-cycles>
    <meta:editing-duration>PT0S</meta:editing-duration>
    <dc:title>courses:mse:start</dc:title>
  </office:meta>
</office:document-meta>
</file>