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:features_3"/>This page is redirected to <text:a xlink:type="simple" xlink:href="https://se.moevm.pro/doku.php/courses:mse:2016:projects:features_3" text:style-name="Internet_20_link" text:visited-style-name="Visited_20_Internet_20_Link">Список фич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41:38</meta:creation-date>
    <dc:creator>Generated</dc:creator>
    <dc:date>2026-07-26T08::41:38</dc:date>
    <dc:language>en-US</dc:language>
    <meta:editing-cycles>1</meta:editing-cycles>
    <meta:editing-duration>PT0S</meta:editing-duration>
    <dc:title>courses:mse:projects:features_3</dc:title>
  </office:meta>
</office:document-meta>
</file>