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courses:mse:projects:dsv2pdf"/><text:bookmark-start text:name="__RefHeading___визуализация_результатов_опросов_1"/><text:bookmark-start text:name="визуализация_результатов_опросов"/>Визуализация результатов опросов<text:bookmark-end text:name="__RefHeading___визуализация_результатов_опросов_1"/><text:bookmark-end text:name="визуализация_результатов_опросов"/></text:h>
      <text:h text:style-name="Heading_20_4" text:outline-level="4"><text:bookmark-start text:name="__RefHeading___составпинаев_александрборсук_павелкирпичный_ильяшуин_иван_2"/><text:bookmark-start text:name="составпинаев_александрборсук_павелкирпичный_ильяшуин_иван"/>Состав: Пинаев Александр; Борсук Павел; Кирпичный Илья; Шуин Иван<text:bookmark-end text:name="__RefHeading___составпинаев_александрборсук_павелкирпичный_ильяшуин_иван_2"/><text:bookmark-end text:name="составпинаев_александрборсук_павелкирпичный_ильяшуин_иван"/></text:h>
      <text:h text:style-name="Heading_20_4" text:outline-level="4"><text:bookmark-start text:name="__RefHeading___репозиторийhttpsgithub.com_iksah_dsv2pdf_3"/><text:bookmark-start text:name="репозиторийhttpsgithub.com_iksah_dsv2pdf"/>Репозиторий: https://github.com/iksah/dsv2pdf<text:bookmark-end text:name="__RefHeading___репозиторийhttpsgithub.com_iksah_dsv2pdf_3"/><text:bookmark-end text:name="репозиторийhttpsgithub.com_iksah_dsv2pdf"/></text:h>
      <text:list text:style-name="Numbering_20_1" text:continue-numbering="false">
        <text:list-item>
          <text:p text:style-name="LastListParagraph_Numbering_20_1_Content_First">  <text:span text:style-name="Strong_20_Emphasis">Этап первый</text:span>:</text:p>
        </text:list-item>
      </text:list>
      <text:p text:style-name="Text_20_body">           Цели:</text:p>
      <text:list text:style-name="List_20_1" text:continue-numbering="false">
        <text:list-item>
          <text:p text:style-name="List_20_1_Content_First"> Набор фич 1 (здесь и далее рост Product Value)</text:p>
        </text:list-item>
        <text:list-item>
          <text:p text:style-name="List_20_1_Content"> Приложение компилируется у куратора и показывает нужный UI со всеми требуемыми фичами ИЛИ есть видео его работы.</text:p>
        </text:list-item>
        <text:list-item>
          <text:p text:style-name="List_20_1_Content_Last"> Есть юниттесты для набора фич 1.</text:p>
        </text:list-item>
      </text:list>
      <text:p text:style-name="Text_20_body">           Ход работы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8::42:00</meta:creation-date>
    <dc:creator>Generated</dc:creator>
    <dc:date>2026-07-26T08::42:00</dc:date>
    <dc:language>en-US</dc:language>
    <meta:editing-cycles>1</meta:editing-cycles>
    <meta:editing-duration>PT0S</meta:editing-duration>
    <dc:title>courses:mse:projects:dsv2pdf</dc:title>
  </office:meta>
</office:document-meta>
</file>