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mse:project_list2016-2018"/><text:bookmark-start text:name="__RefHeading___список_проектов_за_2017-2018_года_1"/><text:bookmark-start text:name="список_проектов_за_2017-2018_года"/>Список проектов за 2017-2018 года<text:bookmark-end text:name="__RefHeading___список_проектов_за_2017-2018_года_1"/><text:bookmark-end text:name="список_проектов_за_2017-2018_года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Наименование </text:p>
          </table:table-cell>
          <table:table-cell office:value-type="string" table:style-name="tableheader">
            <text:p text:style-name="Table_20_Heading"> github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pro/doku.php/start:mse:2017:project_list#автоматизация_проверки_задач_для_курса_по_программированию" text:style-name="Internet_20_link" text:visited-style-name="Visited_20_Internet_20_Link">Автоматизация проверки задач для курса по программированию</text:a> </text:p>
          </table:table-cell>
          <table:table-cell office:value-type="string" table:style-name="tablecell">
            <text:p text:style-name="tablealignleft"> <text:a xlink:type="simple" xlink:href="https://github.com/moevm/mse_1st_programming_course" text:style-name="Internet_20_link" text:visited-style-name="Visited_20_Internet_20_Link">Репозиторий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pro/doku.php/start:mse:2017:project_list#автоматизация_сборки_мобильных_приложений" text:style-name="Internet_20_link" text:visited-style-name="Visited_20_Internet_20_Link">Автоматизация сборки мобильных приложений</text:a></text:p>
          </table:table-cell>
          <table:table-cell office:value-type="string" table:style-name="tablecell">
            <text:p text:style-name="tablealignleft"> <text:a xlink:type="simple" xlink:href="https://github.com/moevm/mse_build_automation_of_mobile_apps" text:style-name="Internet_20_link" text:visited-style-name="Visited_20_Internet_20_Link">Репозиторий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pro/doku.php/start:mse:2017:project_list#автоматизация_проверки_задач_для_онлайн-курса_ssh-tricks" text:style-name="Internet_20_link" text:visited-style-name="Visited_20_Internet_20_Link">Автоматизация проверки задач для онлайн-курса "SSH-tricks" </text:a> </text:p>
          </table:table-cell>
          <table:table-cell office:value-type="string" table:style-name="tablecell">
            <text:p text:style-name="tablealignleft"> <text:a xlink:type="simple" xlink:href="https://github.com/moevm/mse_automating_ssh_task_validation" text:style-name="Internet_20_link" text:visited-style-name="Visited_20_Internet_20_Link">Репозиторий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pro/doku.php/start:mse:2017:project_list#информационная_система_кафедрынаучная_работа" text:style-name="Internet_20_link" text:visited-style-name="Visited_20_Internet_20_Link">Информационная система кафедры:  научная работа</text:a> </text:p>
          </table:table-cell>
          <table:table-cell office:value-type="string" table:style-name="tablecell">
            <text:p text:style-name="tablealignleft"> <text:a xlink:type="simple" xlink:href="https://github.com/moevm/mse_scientific_work" text:style-name="Internet_20_link" text:visited-style-name="Visited_20_Internet_20_Link">Репозиторий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pro/doku.php/start:mse:2017:project_list#информационная_система_кафедрыиндивидуальный_план_преподавателя" text:style-name="Internet_20_link" text:visited-style-name="Visited_20_Internet_20_Link">Информационная система кафедры:  индивидуальный план преподавателя</text:a> </text:p>
          </table:table-cell>
          <table:table-cell office:value-type="string" table:style-name="tablecell">
            <text:p text:style-name="tablealignleft"> <text:a xlink:type="simple" xlink:href="https://github.com/moevm/mse_teacher_plan" text:style-name="Internet_20_link" text:visited-style-name="Visited_20_Internet_20_Link">Репозиторий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pro/doku.php/start:mse:2017:project_list#информационная_система_кафедрыучёт_студентов" text:style-name="Internet_20_link" text:visited-style-name="Visited_20_Internet_20_Link">Информационная система кафедры: учёт студентов</text:a> </text:p>
          </table:table-cell>
          <table:table-cell office:value-type="string" table:style-name="tablecell">
            <text:p text:style-name="tablealignleft"> <text:a xlink:type="simple" xlink:href="https://github.com/moevm/mse_student_records" text:style-name="Internet_20_link" text:visited-style-name="Visited_20_Internet_20_Link">Репозиторий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pro/doku.php/start:mse:2017:project_list#генератор_задач_для_онлайн-курса_по_gdb_valgrind" text:style-name="Internet_20_link" text:visited-style-name="Visited_20_Internet_20_Link">Генератор задач для онлайн-курса по GDB/Valgrind</text:a> </text:p>
          </table:table-cell>
          <table:table-cell office:value-type="string" table:style-name="tablecell">
            <text:p text:style-name="tablealignleft"> <text:a xlink:type="simple" xlink:href="https://github.com/moevm/mse_generate_valgrind_gdb_tasks" text:style-name="Internet_20_link" text:visited-style-name="Visited_20_Internet_20_Link">Репозиторий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pro/doku.php/start:mse:2017:project_list#генераторы_задач_для_онлайн-курса_по_нереляционным_бд" text:style-name="Internet_20_link" text:visited-style-name="Visited_20_Internet_20_Link">Генераторы задач для онлайн-курса по нереляционным БД</text:a> </text:p>
          </table:table-cell>
          <table:table-cell office:value-type="string" table:style-name="tablecell">
            <text:p text:style-name="tablealignleft"><text:a xlink:type="simple" xlink:href="https://github.com/moevm/mse_nosql_tasks_course" text:style-name="Internet_20_link" text:visited-style-name="Visited_20_Internet_20_Link">Репозиторий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pro/doku.php/start:mse:2017:project_list#анализатор_пулл-реквестов" text:style-name="Internet_20_link" text:visited-style-name="Visited_20_Internet_20_Link">Анализатор пулл-реквестов</text:a> </text:p>
          </table:table-cell>
          <table:table-cell office:value-type="string" table:style-name="tablecell">
            <text:p text:style-name="tablealignleft"> <text:a xlink:type="simple" xlink:href="https://github.com/moevm/rePullet" text:style-name="Internet_20_link" text:visited-style-name="Visited_20_Internet_20_Link">Репозиторий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pro/doku.php/start:mse:2017:project_list#тренажер_публичных_выступлений" text:style-name="Internet_20_link" text:visited-style-name="Visited_20_Internet_20_Link">Тренажер публичных выступлений</text:a> </text:p>
          </table:table-cell>
          <table:table-cell office:value-type="string" table:style-name="tablecell">
            <text:p text:style-name="tablealignleft"> <text:a xlink:type="simple" xlink:href="https://github.com/moevm/mse_public_speaking_training" text:style-name="Internet_20_link" text:visited-style-name="Visited_20_Internet_20_Link">Репозиторий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pro/doku.php/start:mse:2017:project_list#робот_проверяющий_формат_отчётов" text:style-name="Internet_20_link" text:visited-style-name="Visited_20_Internet_20_Link">Робот, проверяющий формат отчётов</text:a> </text:p>
          </table:table-cell>
          <table:table-cell office:value-type="string" table:style-name="tablecell">
            <text:p text:style-name="tablealignleft"> <text:a xlink:type="simple" xlink:href="https://github.com/moevm/mse_robot_checks_reports" text:style-name="Internet_20_link" text:visited-style-name="Visited_20_Internet_20_Link">Репозиторий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pro/doku.php/start:mse:2017:project_list#генератор_отчета_по_курсовой_работе_по_содержимому_репозитория_на_githubcom" text:style-name="Internet_20_link" text:visited-style-name="Visited_20_Internet_20_Link">Генератор отчета по курсовой работе по содержимому репозитория на Github.com</text:a> </text:p>
          </table:table-cell>
          <table:table-cell office:value-type="string" table:style-name="tablecell">
            <text:p text:style-name="tablealignleft"><text:a xlink:type="simple" xlink:href="https://github.com/moevm/mse_generation_report_from_github_wiki" text:style-name="Internet_20_link" text:visited-style-name="Visited_20_Internet_20_Link">Репозиторий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.moevm.pro/doku.php/start:mse:2018:project_list#%D0%BA%D0%B0%D1%81%D1%82%D0%BE%D0%BC%D0%BD%D1%8B%D0%B9_%D0%BA%D0%BB%D0%BE%D0%BD_%D0%B8%D0%B3%D1%80%D1%8B_%D0%BA%D0%B0%D1%80%D0%BA%D0%B0%D1%81%D1%81%D0%BE%D0%BD" text:style-name="Internet_20_link" text:visited-style-name="Visited_20_Internet_20_Link">Кастомный клон игры Каркассон</text:a></text:p>
          </table:table-cell>
          <table:table-cell office:value-type="string" table:style-name="tablecell">
            <text:p text:style-name="tablealignleft"><text:a xlink:type="simple" xlink:href="https://github.com/moevm/mse_customary_clone_of_Carcassonne" text:style-name="Internet_20_link" text:visited-style-name="Visited_20_Internet_20_Link">Репозиторий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.moevm.pro/doku.php/start:mse:2018:project_list#%D0%BF%D0%BE%D0%BC%D0%BE%D1%89%D0%BD%D0%B8%D0%BA_%D1%84%D0%BE%D1%82%D0%BE%D0%B3%D1%80%D0%B0%D1%84%D0%B0" text:style-name="Internet_20_link" text:visited-style-name="Visited_20_Internet_20_Link">Помощник фотографа</text:a></text:p>
          </table:table-cell>
          <table:table-cell office:value-type="string" table:style-name="tablecell">
            <text:p text:style-name="tablealignleft"><text:a xlink:type="simple" xlink:href="https://github.com/moevm/mse_public_speaking_training" text:style-name="Internet_20_link" text:visited-style-name="Visited_20_Internet_20_Link">Репозиторий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.moevm.pro/doku.php/start:mse:2018:project_list#%D0%BE%D0%B7%D0%B2%D1%83%D1%87%D0%B8%D0%B2%D0%B0%D0%BD%D0%B8%D0%B5_%D0%B0%D0%BA%D1%82%D0%B8%D0%B2%D0%BD%D0%BE%D1%81%D1%82%D0%B8_%D0%BD%D0%B0_%D0%B3%D0%B8%D1%82%D1%85%D0%B0%D0%B1%D0%B5" text:style-name="Internet_20_link" text:visited-style-name="Visited_20_Internet_20_Link">Озвучивание активности на гитхабе</text:a></text:p>
          </table:table-cell>
          <table:table-cell office:value-type="string" table:style-name="tablecell">
            <text:p text:style-name="tablealignleft"><text:a xlink:type="simple" xlink:href="https://github.com/moevm/mse_voice_acting_of_activity_on_the_github" text:style-name="Internet_20_link" text:visited-style-name="Visited_20_Internet_20_Link">Репозиторий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.moevm.pro/doku.php/start:mse:2018:project_list#%D0%B0%D0%B2%D1%82%D0%BE%D0%BC%D0%B0%D1%82%D0%B8%D0%B7%D0%B0%D1%86%D0%B8%D1%8F_%D1%80%D0%B0%D0%B1%D0%BE%D1%82%D1%8B_%D0%BF%D1%80%D0%B5%D0%BF%D0%BE%D0%B4%D0%B0%D0%B2%D0%B0%D1%82%D0%B5%D0%BB%D1%8F_%D0%B2_%D0%BA%D1%83%D1%80%D1%81%D0%B0%D1%85_%D0%BF%D0%BE_%D0%BF%D1%80%D0%BE%D0%B3%D1%80%D0%B0%D0%BC%D0%BC%D0%B8%D1%80%D0%BE%D0%B2%D0%B0%D0%BD%D0%B8%D1%8E_%D0%B8_%D0%B8%D0%BD%D1%84%D0%BE%D1%80%D0%BC%D0%B0%D1%82%D0%B8%D0%BA%D0%B5" text:style-name="Internet_20_link" text:visited-style-name="Visited_20_Internet_20_Link">Автоматизация работы преподавателя в курсах по программированию и информатике</text:a></text:p>
          </table:table-cell>
          <table:table-cell office:value-type="string" table:style-name="tablecell">
            <text:p text:style-name="tablealignleft"><text:a xlink:type="simple" xlink:href="https://github.com/moevm/mse_automation_of_the_teacher_work_in_programming_and_cs_courses" text:style-name="Internet_20_link" text:visited-style-name="Visited_20_Internet_20_Link">Репозиторий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6:51</meta:creation-date>
    <dc:creator>Generated</dc:creator>
    <dc:date>2026-07-26T06::56:51</dc:date>
    <dc:language>en-US</dc:language>
    <meta:editing-cycles>1</meta:editing-cycles>
    <meta:editing-duration>PT0S</meta:editing-duration>
    <dc:title>courses:mse:project_list2016-2018</dc:title>
  </office:meta>
</office:document-meta>
</file>