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"/><text:bookmark-start text:name="__RefHeading___машинное_обучение_1"/><text:bookmark-start text:name="машинное_обучение"/>Машинное обучение<text:bookmark-end text:name="__RefHeading___машинное_обучение_1"/><text:bookmark-end text:name="машинное_обучение"/></text:h>
      <text:p text:style-name="Text_20_body"><text:a xlink:type="simple" xlink:href="https://se.moevm.pro/doku.php/courses:ml:msc" text:style-name="Internet_20_link" text:visited-style-name="Visited_20_Internet_20_Link">Магистранты (2024-2025 год)</text:a></text:p>
      <text:p text:style-name="Text_20_body"><text:a xlink:type="simple" xlink:href="https://se.moevm.pro/doku.php/courses:ml:msc_advanced" text:style-name="Internet_20_link" text:visited-style-name="Visited_20_Internet_20_Link">Магистранты (2023-2024) продвинутый курс</text:a></text:p>
      <text:h text:style-name="Heading_20_2" text:outline-level="2"><text:bookmark-start text:name="__RefHeading___учебное_пособие_2"/><text:bookmark-start text:name="учебное_пособие"/>Учебное пособие<text:bookmark-end text:name="__RefHeading___учебное_пособие_2"/><text:bookmark-end text:name="учебное_пособие"/></text:h>
      <text:p text:style-name="Text_20_body"><text:a xlink:type="simple" xlink:href="https://se.moevm.pro/doku.php/courses:ml:book-20160121.pdf" text:style-name="Internet_20_link" text:visited-style-name="Visited_20_Internet_20_Link">Учебное пособие включает содержание всех лекций курса (ENG)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https://se.moevm.pro/doku.php/courses:ml:lec1.pdf" text:style-name="Internet_20_link" text:visited-style-name="Visited_20_Internet_20_Link">Лекция №1</text:a></text:p>
      <text:p text:style-name="Text_20_body"><text:a xlink:type="simple" xlink:href="https://se.moevm.pro/doku.php/courses:ml:lec2.pdf" text:style-name="Internet_20_link" text:visited-style-name="Visited_20_Internet_20_Link">Лекция №2</text:a></text:p>
      <text:p text:style-name="Text_20_body"><text:a xlink:type="simple" xlink:href="https://se.moevm.pro/doku.php/courses:ml:lec3.pdf" text:style-name="Internet_20_link" text:visited-style-name="Visited_20_Internet_20_Link">Лекция №3</text:a></text:p>
      <text:p text:style-name="Text_20_body"><text:a xlink:type="simple" xlink:href="https://se.moevm.pro/doku.php/courses:ml:lec4.pdf" text:style-name="Internet_20_link" text:visited-style-name="Visited_20_Internet_20_Link">Лекция №4</text:a></text:p>
      <text:p text:style-name="Text_20_body"><text:a xlink:type="simple" xlink:href="https://se.moevm.pro/doku.php/courses:ml:lec5-1.pdf" text:style-name="Internet_20_link" text:visited-style-name="Visited_20_Internet_20_Link">Лекция №5 (часть 1)</text:a>   <text:a xlink:type="simple" xlink:href="https://se.moevm.pro/doku.php/courses:ml:lec5-2.pdf" text:style-name="Internet_20_link" text:visited-style-name="Visited_20_Internet_20_Link">Лекция №5 (часть 2)</text:a></text:p>
      <text:p text:style-name="Text_20_body"><text:a xlink:type="simple" xlink:href="https://se.moevm.pro/doku.php/courses:ml:lec6.pdf" text:style-name="Internet_20_link" text:visited-style-name="Visited_20_Internet_20_Link">Лекция №6</text:a></text:p>
      <text:p text:style-name="Text_20_body"><text:a xlink:type="simple" xlink:href="https://se.moevm.pro/doku.php/courses:ml:lec7.pdf" text:style-name="Internet_20_link" text:visited-style-name="Visited_20_Internet_20_Link">Лекция №7</text:a></text:p>
      <text:p text:style-name="Text_20_body"><text:a xlink:type="simple" xlink:href="https://se.moevm.pro/doku.php/courses:ml:lec8-1.pdf" text:style-name="Internet_20_link" text:visited-style-name="Visited_20_Internet_20_Link">Лекция №8 (часть 1)</text:a>    <text:a xlink:type="simple" xlink:href="https://se.moevm.pro/doku.php/courses:ml:lec8-2.pdf" text:style-name="Internet_20_link" text:visited-style-name="Visited_20_Internet_20_Link">Лекция №8 (часть 2)</text:a></text:p>
      <text:p text:style-name="Text_20_body"><text:a xlink:type="simple" xlink:href="https://se.moevm.pro/doku.php/courses:ml:lec9-1.pdf" text:style-name="Internet_20_link" text:visited-style-name="Visited_20_Internet_20_Link">Лекция №9 (часть 1)</text:a>    <text:a xlink:type="simple" xlink:href="https://se.moevm.pro/doku.php/courses:ml:lec9-2.pdf" text:style-name="Internet_20_link" text:visited-style-name="Visited_20_Internet_20_Link">Лекция №9 (часть 2)</text:a>     <text:a xlink:type="simple" xlink:href="https://se.moevm.pro/doku.php/courses:ml:lec9-3.pdf" text:style-name="Internet_20_link" text:visited-style-name="Visited_20_Internet_20_Link">Лекция №9 (часть 3)</text:a></text:p>
      <text:h text:style-name="Heading_20_2" text:outline-level="2"><text:bookmark-start text:name="__RefHeading___практические_задания_4"/><text:bookmark-start text:name="практические_задания"/>Практические задания<text:bookmark-end text:name="__RefHeading___практические_задания_4"/><text:bookmark-end text:name="практические_задания"/></text:h>
      <text:p text:style-name="Text_20_body"><text:a xlink:type="simple" xlink:href="https://docs.google.com/document/d/e/2PACX-1vQ2ousEcyKjJYt3Dyfy0CicplbCC9kwcrngumvSYG7HYWriLQTpSZNa7y2OBxjZ5ulh-VBSV9qtAQIK/pub" text:style-name="Internet_20_link" text:visited-style-name="Visited_20_Internet_20_Link">Набор заданий №1</text:a></text:p>
      <text:p text:style-name="Text_20_body"><text:a xlink:type="simple" xlink:href="https://docs.google.com/document/d/e/2PACX-1vR6irjthuc6kajQuLaqksfZ_pGt-X3gc8ekp1V2mxIPR8AkPwUrKyCWW_j9HVwfQF3iCOlKdYx0shJY/pub" text:style-name="Internet_20_link" text:visited-style-name="Visited_20_Internet_20_Link">Набор заданий №2</text:a></text:p>
      <text:p text:style-name="Text_20_body"><text:a xlink:type="simple" xlink:href="https://docs.google.com/document/d/e/2PACX-1vSDv7YFKwRA4P-NBAzkzsCsnNiAdOZNu6RKK8ZYYFC7GV1FKf_dOo2uhRw4iBy3uk1MVi7j4gSel-Sx/pub" text:style-name="Internet_20_link" text:visited-style-name="Visited_20_Internet_20_Link">Набор заданий №3</text:a></text:p>
      <text:p text:style-name="Text_20_body"><text:a xlink:type="simple" xlink:href="https://docs.google.com/document/d/e/2PACX-1vQNMZJj4H2VDCxdQknbbR9ycVobquRmfacNGEkHVcnpwm-6cRwufAmJz7ByQ3VtDZzDsZmIAcd8LOt7/pub" text:style-name="Internet_20_link" text:visited-style-name="Visited_20_Internet_20_Link">Набор заданий №4</text:a></text:p>
      <text:p text:style-name="Text_20_body"><text:a xlink:type="simple" xlink:href="https://docs.google.com/document/d/e/2PACX-1vTWXsXw2UuJJkR8Sgnmu7oyE_4biFF0BEOeArz2aB5K8XfFauYq-fF4ezTZlqv5wSPKBlx2b8qsXsjE/pub" text:style-name="Internet_20_link" text:visited-style-name="Visited_20_Internet_20_Link">набор заданий №5</text:a></text:p>
      <text:p text:style-name="Text_20_body"><text:a xlink:type="simple" xlink:href="https://docs.google.com/document/d/e/2PACX-1vQJjNXqQxw4HOzMSNB4Vf-W1FgjkkJBd49rj-n4hzWWJO9JJveY_j9Wb2i_53AjJ09vyvA0S-Pi6OzV/pub" text:style-name="Internet_20_link" text:visited-style-name="Visited_20_Internet_20_Link">Набор заданий №6</text:a></text:p>
      <text:p text:style-name="Text_20_body"><text:a xlink:type="simple" xlink:href="https://docs.google.com/document/d/e/2PACX-1vSdblIVFqOlivd2D0p_H0WRnPlRB6srU1ganxfmfigdVxjejtsV8AwMJnezdwmn24Boseo-TUmZc0Kz/pub" text:style-name="Internet_20_link" text:visited-style-name="Visited_20_Internet_20_Link">Набор заданий №7</text:a></text:p>
      <text:p text:style-name="Text_20_body"><text:a xlink:type="simple" xlink:href="https://docs.google.com/document/d/e/2PACX-1vS8BSfGT-BgzkoKk4xaBHIejq_0MgmmtsSo-BB27dEp4QHc4dALsW-8xCEb_5FLPl_t_gFYxx2PjIvU/pub" text:style-name="Internet_20_link" text:visited-style-name="Visited_20_Internet_20_Link">Набор заданий №8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s://se.moevm.pro/doku.php/courses:ml:dependency" text:style-name="Internet_20_link" text:visited-style-name="Visited_20_Internet_20_Link">Зависимости для лаб. работ</text:a></text:p>
      <text:p text:style-name="Text_20_body"><text:a xlink:type="simple" xlink:href="https://se.moevm.pro/doku.php/courses:ml:lab1.pdf" text:style-name="Internet_20_link" text:visited-style-name="Visited_20_Internet_20_Link">Лабораторная работа №1 - Предобработка данных</text:a></text:p>
      <text:p text:style-name="Text_20_body"><text:a xlink:type="simple" xlink:href="https://se.moevm.pro/doku.php/courses:ml:lab2.pdf" text:style-name="Internet_20_link" text:visited-style-name="Visited_20_Internet_20_Link">Лабораторная работа №2 - Понижение размерности пространства признаков</text:a></text:p>
      <text:p text:style-name="Text_20_body"><text:a xlink:type="simple" xlink:href="https://se.moevm.pro/doku.php/courses:ml:lab3.pdf" text:style-name="Internet_20_link" text:visited-style-name="Visited_20_Internet_20_Link">Лабораторная работа №3 - Частотный анализ</text:a></text:p>
      <text:p text:style-name="Text_20_body"><text:a xlink:type="simple" xlink:href="https://se.moevm.pro/doku.php/courses:ml:lab4.pdf" text:style-name="Internet_20_link" text:visited-style-name="Visited_20_Internet_20_Link">Лабораторная работа №4 - Ассоциативный анализ</text:a></text:p>
      <text:p text:style-name="Text_20_body"><text:a xlink:type="simple" xlink:href="https://se.moevm.pro/doku.php/courses:ml:lab5.pdf" text:style-name="Internet_20_link" text:visited-style-name="Visited_20_Internet_20_Link">Лабораторная работа №5 - Кластеризация - k-средних, иерархическая</text:a></text:p>
      <text:p text:style-name="Text_20_body"><text:a xlink:type="simple" xlink:href="https://se.moevm.pro/doku.php/courses:ml:lab6.pdf" text:style-name="Internet_20_link" text:visited-style-name="Visited_20_Internet_20_Link">Лабораторная работа №6 - Кластеризация - DBSCAN, OPTICS</text:a></text:p>
      <text:p text:style-name="Text_20_body"><text:a xlink:type="simple" xlink:href="https://se.moevm.pro/doku.php/courses:ml:lab7.pdf" text:style-name="Internet_20_link" text:visited-style-name="Visited_20_Internet_20_Link">Лабораторная работа №7 - Классификация - Байесовские методы, решающие деревья</text:a></text:p>
      <text:p text:style-name="Text_20_body"><text:a xlink:type="simple" xlink:href="https://se.moevm.pro/doku.php/courses:ml:lab8.pdf" text:style-name="Internet_20_link" text:visited-style-name="Visited_20_Internet_20_Link">Лабораторная работа №8 - Классификация - линейный дискриминантный анализ, метод опорных векторов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isk.yandex.ru/d/gYqVYstIzBBXxg" text:style-name="Internet_20_link" text:visited-style-name="Visited_20_Internet_20_Link">Правила выполнения и список ИДЗ</text:a></text:p>
      <text:h text:style-name="Heading_20_2" text:outline-level="2"><text:bookmark-start text:name="__RefHeading___дополнительные_ресурсы_7"/><text:bookmark-start text:name="дополнительные_ресурсы"/>Дополнительные ресурсы<text:bookmark-end text:name="__RefHeading___дополнительные_ресурсы_7"/><text:bookmark-end text:name="дополнительные_ресурсы"/></text:h>
      <text:p text:style-name="Text_20_body"><text:a xlink:type="simple" xlink:href="https://se.moevm.pro/doku.php/courses:ml:book-20160121.pdf" text:style-name="Internet_20_link" text:visited-style-name="Visited_20_Internet_20_Link">Учебник</text:a></text:p>
      <text:p text:style-name="Text_20_body"><text:a xlink:type="simple" xlink:href="https://se.moevm.pro/doku.php/courses:ml:coursera-ml-master.zip" text:style-name="Internet_20_link" text:visited-style-name="Visited_20_Internet_20_Link">Andrew Ng’s courses</text:a></text:p>
      <text:p text:style-name="Text_20_body"><text:a xlink:type="simple" xlink:href="https://www.coursera.org/learn/machine-learning" text:style-name="Internet_20_link" text:visited-style-name="Visited_20_Internet_20_Link">Машинное обучение - Coursera</text:a></text:p>
      <text:p text:style-name="Text_20_body"><text:a xlink:type="simple" xlink:href="https://www.edx.org/learn/machine-learning" text:style-name="Internet_20_link" text:visited-style-name="Visited_20_Internet_20_Link">Machine Learning Courses - EdX</text:a></text:p>
      <text:p text:style-name="Text_20_body"><text:a xlink:type="simple" xlink:href="https://www.fast.ai/" text:style-name="Internet_20_link" text:visited-style-name="Visited_20_Internet_20_Link">fast.ai</text:a></text:p>
      <text:h text:style-name="Heading_20_2" text:outline-level="2"><text:bookmark-start text:name="__RefHeading___перевод_8"/><text:bookmark-start text:name="перевод"/>Перевод<text:bookmark-end text:name="__RefHeading___перевод_8"/><text:bookmark-end text:name="перевод"/></text:h>
      <text:p text:style-name="Text_20_body"><text:a xlink:type="simple" xlink:href="https://se.moevm.pro/doku.php/courses:ml:chapter7.pdf" text:style-name="Internet_20_link" text:visited-style-name="Visited_20_Internet_20_Link">Глава №7</text:a></text:p>
      <text:p text:style-name="Text_20_body"><text:a xlink:type="simple" xlink:href="https://se.moevm.pro/doku.php/courses:ml:chapter13-14.pdf" text:style-name="Internet_20_link" text:visited-style-name="Visited_20_Internet_20_Link">Главы №13 и №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17:09</meta:creation-date>
    <dc:creator>Generated</dc:creator>
    <dc:date>2026-07-26T03::17:09</dc:date>
    <dc:language>en-US</dc:language>
    <meta:editing-cycles>1</meta:editing-cycles>
    <meta:editing-duration>PT0S</meta:editing-duration>
    <dc:title>courses:ml</dc:title>
  </office:meta>
</office:document-meta>
</file>