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an_machine_interface:lecture_ui"/><text:bookmark-start text:name="__RefHeading___задание_к_лекции_2_1"/><text:bookmark-start text:name="задание_к_лекции_2"/>Задание к лекции 2<text:bookmark-end text:name="__RefHeading___задание_к_лекции_2_1"/><text:bookmark-end text:name="задание_к_лекции_2"/></text:h>
      <text:list text:style-name="Numbering_20_1" text:continue-numbering="false">
        <text:list-item>
          <text:p text:style-name="Numbering_20_1_Content_First"> Пройдите пользовательский путь <text:a xlink:type="simple" xlink:href="https://userinyerface.com/game.html" text:style-name="Internet_20_link" text:visited-style-name="Visited_20_Internet_20_Link">https://userinyerface.com/game.html</text:a> <text:span text:style-name="underline">в условиях ограниченного времени</text:span>;</text:p>
        </text:list-item>
        <text:list-item>
          <text:p text:style-name="Numbering_20_1_Content"> Повторите пользовательский путь, но уже осознанно, выписывая детали:</text:p>
          <text:list text:style-name="Numbering_20_1">
            <text:list-item>
              <text:p text:style-name="Numbering_20_1_Content"> что вас «тормозило» и почему? </text:p>
            </text:list-item>
            <text:list-item>
              <text:p text:style-name="Numbering_20_1_Content_Last"> какие эвристики Нильсена и в каком случае были затронуты?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4:23</meta:creation-date>
    <dc:creator>Generated</dc:creator>
    <dc:date>2026-07-26T05::24:23</dc:date>
    <dc:language>en-US</dc:language>
    <meta:editing-cycles>1</meta:editing-cycles>
    <meta:editing-duration>PT0S</meta:editing-duration>
    <dc:title>courses:man_machine_interface:lecture_ui</dc:title>
  </office:meta>
</office:document-meta>
</file>